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1" fo:font-size="12pt" fo:language="pt" fo:country="BR" fo:font-weight="normal" officeooo:rsid="001fa60d" officeooo:paragraph-rsid="0023582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fo:language="pt" fo:country="BR" officeooo:rsid="00235828" officeooo:paragraph-rsid="00235828" style:language-asian="pt" style:country-asian="BR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1fa60d" officeooo:paragraph-rsid="00316ea8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70261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" fo:font-size="12pt" fo:font-weight="normal" officeooo:paragraph-rsid="00316e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a60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8ed8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16ea8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1fa60d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28ed8c"/>
    </style:style>
    <style:style style:name="T10" style:family="text">
      <style:text-properties officeooo:rsid="002eeb16"/>
    </style:style>
    <style:style style:name="T11" style:family="text">
      <style:text-properties officeooo:rsid="00316ea8"/>
    </style:style>
    <style:style style:name="T12" style:family="text">
      <style:text-properties officeooo:rsid="003e2910"/>
    </style:style>
    <style:style style:name="T13" style:family="text">
      <style:text-properties officeooo:rsid="0041206e"/>
    </style:style>
    <style:style style:name="T14" style:family="text">
      <style:text-properties officeooo:rsid="0044181f"/>
    </style:style>
    <style:style style:name="T15" style:family="text">
      <style:text-properties officeooo:rsid="00462526"/>
    </style:style>
    <style:style style:name="T16" style:family="text">
      <style:text-properties fo:language="pt" fo:country="BR" style:language-asian="pt" style:country-asian="BR" style:language-complex="pt" style:country-complex="BR"/>
    </style:style>
    <style:style style:name="T17" style:family="text">
      <style:text-properties fo:color="#000000" loext:opacity="100%" fo:font-size="12pt" fo:language="pt" fo:country="BR" fo:font-weight="normal" officeooo:rsid="001fa60d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officeooo:rsid="004702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3322</text:span>/202<text:span text:style-name="T9">3</text:span></text:p>
      <text:list xml:id="list108318130" text:style-name="L1">
        <text:list-header>
          <text:p text:style-name="P7">Asfaltamento<text:span text:style-name="T11"> </text:span>d<text:span text:style-name="T12">o Beco </text:span><text:span text:style-name="T13">do</text:span><text:span text:style-name="T14">s Farrapos</text:span><text:span text:style-name="T13">,</text:span> no <text:span text:style-name="T10">Bairro </text:span><text:span text:style-name="T11">Rincão</text:span>.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9"><text:span text:style-name="T17">Asfaltamento do Beco dos Farrapos, no Bairro Rincão. </text:span></text:p>
      <text:p text:style-name="P9"><text:span text:style-name="T17"/></text:p>
      <text:p text:style-name="P9"><text:span text:style-name="T17"/></text:p>
      <text:p text:style-name="P9"><text:span text:style-name="T3">Novo Hamburgo, </text:span><text:span text:style-name="T6">18 </text:span><text:span text:style-name="T5">de agosto</text:span><text:span text:style-name="T4"> de 202</text:span><text:span text:style-name="T5">3</text:span><text:span text:style-name="T3">.</text:span></text:p>
      <text:p text:style-name="P12"><text:span text:style-name="T7">Vereador </text:span><text:span text:style-name="T8">Raizer Ferreira</text:span>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8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7cm" svg:height="1.533cm" draw:z-index="0"><draw:image xlink:href="Pictures/10000000000000BC000001148C23EAFF2B46031A.png" xlink:type="simple" xlink:show="embed" xlink:actuate="onLoad" draw:mime-type="image/png"/></draw:frame><text:s/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18T14:08:38.608052739</dc:date>
    <meta:printed-by>Bruna Bernardo</meta:printed-by>
    <meta:print-date>2021-02-25T17:17:30.171213189</meta:print-date>
    <dc:language>pt-BR</dc:language>
    <meta:editing-cycles>277</meta:editing-cycles>
    <meta:editing-duration>PT18H37M55S</meta:editing-duration>
    <meta:document-statistic meta:table-count="0" meta:image-count="1" meta:object-count="0" meta:page-count="1" meta:paragraph-count="14" meta:word-count="128" meta:character-count="788" meta:non-whitespace-character-count="6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