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1c823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69f45" officeooo:paragraph-rsid="01c823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1c823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aef8d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1c82324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1c97dc5" style:font-name-asian="Arial1" style:font-name-complex="Arial1"/>
    </style:style>
    <style:style style:name="T13" style:family="text">
      <style:text-properties fo:font-variant="normal" fo:text-transform="none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094065d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80d11f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b3e2af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baef8d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1c82324" style:font-name-asian="Arial1" style:language-asian="pt" style:country-asian="BR" style:font-name-complex="Arial1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1c97dc5" style:font-name-asian="Arial1" style:language-asian="pt" style:country-asian="BR" style:font-name-complex="Arial1" style:language-complex="pt" style:country-complex="BR"/>
    </style:style>
    <style:style style:name="T22" style:family="text">
      <style:text-properties officeooo:rsid="00b0419e"/>
    </style:style>
    <style:style style:name="T23" style:family="text">
      <style:text-properties officeooo:rsid="00b3e2af"/>
    </style:style>
    <style:style style:name="T24" style:family="text">
      <style:text-properties officeooo:rsid="00b59bd8"/>
    </style:style>
    <style:style style:name="T25" style:family="text">
      <style:text-properties officeooo:rsid="00b913ab"/>
    </style:style>
    <style:style style:name="T26" style:family="text">
      <style:text-properties officeooo:rsid="01c82324"/>
    </style:style>
    <style:style style:name="T27" style:family="text">
      <style:text-properties officeooo:rsid="01cb75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7">3326</text:span><text:span text:style-name="T24">/</text:span>20<text:span text:style-name="T2">23</text:span></text:p>
      <text:p text:style-name="P16"><text:span text:style-name="T4">Intimação ao proprietário para que proceda </text:span><text:span text:style-name="T8">à</text:span><text:span text:style-name="T4"> limpeza </text:span><text:span text:style-name="T10">e cercamento </text:span><text:span text:style-name="T5">do terreno </text:span><text:span text:style-name="T4">baldio </text:span><text:span text:style-name="T5">situado </text:span><text:span text:style-name="T9">na </text:span><text:span text:style-name="T11">Rua</text:span><text:span text:style-name="T9"> </text:span><text:span text:style-name="T11">Espumoso</text:span><text:span text:style-name="T6">,</text:span><text:span text:style-name="T10"> nº 1</text:span><text:span text:style-name="T12">88</text:span><text:span text:style-name="T10">, </text:span><text:span text:style-name="T6">no Bairro </text:span><text:span text:style-name="T11">Santo Afonso</text:span><text:span text:style-name="T7">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8"><text:span text:style-name="T13">Intimação ao proprietário para que proceda </text:span><text:span text:style-name="T14">à</text:span><text:span text:style-name="T13"> limpeza </text:span><text:span text:style-name="T19">e cercamento </text:span><text:span text:style-name="T15">do terreno </text:span><text:span text:style-name="T13">baldio </text:span><text:span text:style-name="T15">situado </text:span><text:span text:style-name="T16">na </text:span><text:span text:style-name="T20">Rua Espumoso</text:span><text:span text:style-name="T17">,</text:span><text:span text:style-name="T19"> nº 1</text:span><text:span text:style-name="T21">88</text:span><text:span text:style-name="T19">, </text:span><text:span text:style-name="T17">no Bairro </text:span><text:span text:style-name="T20">Santo Afonso</text:span><text:span text:style-name="T18">.</text:span></text:p>
      <text:p text:style-name="P7"/>
      <text:p text:style-name="P7"/>
      <text:p text:style-name="P7">Novo Hamburgo, <text:span text:style-name="T26">21</text:span><text:span text:style-name="T22"> de </text:span><text:span text:style-name="T23">agosto</text:span><text:span text:style-name="T22"> de 2023.</text:span></text:p>
      <text:p text:style-name="P11"/>
      <text:p text:style-name="P12">Vereador <text:span text:style-name="T25">Cristiano Coller</text:span></text:p>
      <text:p text:style-name="P13"/>
      <text:p text:style-name="P13"/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8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7" meta:character-count="960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