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4881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7aba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af31d7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fo:font-weight="normal" officeooo:rsid="00b9a83e" style:font-weight-asian="normal" style:font-weight-complex="normal"/>
    </style:style>
    <style:style style:name="T7" style:family="text">
      <style:text-properties officeooo:rsid="00b48811"/>
    </style:style>
    <style:style style:name="T8" style:family="text">
      <style:text-properties officeooo:rsid="00b9a83e"/>
    </style:style>
    <style:style style:name="T9" style:family="text">
      <style:text-properties officeooo:rsid="00bc1f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9">3327</text:span>/202<text:span text:style-name="T1">3</text:span></text:p>
      <text:p text:style-name="P12"><text:span text:style-name="T6">Asfaltamento</text:span><text:span text:style-name="T3"> </text:span><text:span text:style-name="T6">d</text:span><text:span text:style-name="T4">as Ruas 03, 06, 07, 08, 09, 10, 11 e 12 do Loteamento </text:span><text:span text:style-name="T6">Esperança</text:span><text:span text:style-name="T4">, </text:span><text:span text:style-name="T5">no Bairro Alpes do Vale.</text:span></text:p>
      <text:p text:style-name="P8">Solicita-se, após os trâmites regimentais, que seja enviada cópia da presente proposição ao Poder Executivo, para que realize as seguintes providências:</text:p>
      <text:p text:style-name="P8"/>
      <text:p text:style-name="P9">Asfaltamento das Ruas 03, 06, 07, 08, 09, 10, 11 e 12 do Loteamento Esperança, no Bairro Alpes do Vale.</text:p>
      <text:p text:style-name="P9"/>
      <text:p text:style-name="P9">Novo Hamburgo, <text:span text:style-name="T9">21</text:span><text:span text:style-name="T7"> de agosto</text:span><text:span text:style-name="T2"> de 2023.</text:span></text:p>
      <text:p text:style-name="P10"/>
      <text:p text:style-name="P10"/>
      <text:p text:style-name="P11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1T11:05:07.987739800</dc:date>
    <meta:editing-duration>PT8H10M9S</meta:editing-duration>
    <meta:editing-cycles>135</meta:editing-cycles>
    <dc:creator>Patrick Soares</dc:creator>
    <meta:document-statistic meta:table-count="0" meta:image-count="1" meta:object-count="0" meta:page-count="1" meta:paragraph-count="14" meta:word-count="151" meta:character-count="927" meta:non-whitespace-character-count="746"/>
  </office:meta>
</office:document-meta>
</file>