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53d1f" officeooo:paragraph-rsid="00f53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44599" officeooo:paragraph-rsid="00f18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f18f5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f2d753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fo:font-size="12pt" officeooo:paragraph-rsid="00f2d753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f2d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edec1e" officeooo:paragraph-rsid="00f2d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7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0f2d753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445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3c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bb0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ce8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dec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f2d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6525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f357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fo:font-size="12pt" fo:language="pt" fo:country="BR" fo:font-weight="normal" officeooo:rsid="00f2d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f2d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loext:opacity="0%" fo:font-size="12pt" fo:language="pt" fo:country="BR" fo:font-weight="normal" officeooo:rsid="00ece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ede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f18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fb5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pt" fo:country="BR" fo:font-weight="normal" officeooo:rsid="00f18f5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officeooo:rsid="002ddc62"/>
    </style:style>
    <style:style style:name="T44" style:family="text">
      <style:text-properties officeooo:rsid="00c74318"/>
    </style:style>
    <style:style style:name="T45" style:family="text">
      <style:text-properties officeooo:rsid="00f2d753"/>
    </style:style>
    <style:style style:name="T46" style:family="text">
      <style:text-properties officeooo:rsid="00f72922"/>
    </style:style>
    <style:style style:name="T47" style:family="text">
      <style:text-properties officeooo:rsid="00fb4d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46">1382</text:span>/<text:span text:style-name="T43">2023</text:span></text:p>
      <text:p text:style-name="P23"><text:span text:style-name="T8">V</text:span><text:span text:style-name="T9">oto de </text:span><text:span text:style-name="T8">C</text:span><text:span text:style-name="T9">ongratulações </text:span><text:span text:style-name="T19">à Imobiliária </text:span><text:span text:style-name="T22">Hamburguesa</text:span><text:span text:style-name="T17"> pela passagem de </text:span><text:span text:style-name="T25">seus </text:span><text:span text:style-name="T22">3</text:span><text:span text:style-name="T19">4</text:span><text:span text:style-name="T17"> anos de sua fundação.</text:span></text:p>
      <text:p text:style-name="P17"><text:span text:style-name="T26">Considerando </text:span><text:span text:style-name="T17">que </text:span><text:span text:style-name="T19">a Imobiliária </text:span><text:span text:style-name="T22">Hamburguesa </text:span><text:span text:style-name="T19">celebra, no mês de agosto, </text:span><text:span text:style-name="T20">a passagem </text:span><text:span text:style-name="T17">de </text:span><text:span text:style-name="T25">seus</text:span><text:span text:style-name="T17"> </text:span><text:span text:style-name="T22">3</text:span><text:span text:style-name="T19">4</text:span><text:span text:style-name="T17"> anos de sua fundação.</text:span></text:p>
      <text:p text:style-name="P11"/>
      <text:p text:style-name="P18"><text:span text:style-name="T29">Considerando mais um ano de lutas e vitórias, desejo parabéns a todos os integrantes d</text:span><text:span text:style-name="T30">a</text:span><text:span text:style-name="T31"> </text:span><text:span text:style-name="T32">Imobiliária </text:span><text:span text:style-name="T34">Hamburguesa</text:span><text:span text:style-name="T35"> </text:span><text:span text:style-name="T29">pelo excelente trabalho, dedicação e competência à frente desta importante empresa. </text:span></text:p>
      <text:p text:style-name="P20"/>
      <text:p text:style-name="P18"><text:span text:style-name="T36">Completar </text:span><text:span text:style-name="T33">3</text:span><text:span text:style-name="T36">4 anos de existência é um feito notável que reflete a dedicação, <text:s/>a visão e o compromisso da Imobiliária em fornecer serviços imobiliários ao longo de décadas. </text:span><text:span text:style-name="T37">Ao longo desse tempo, </text:span><text:span text:style-name="T39">a empresa</text:span><text:span text:style-name="T37"> tem sido uma referência em nossa comunidade, auxiliando clientes a encontrar</text:span><text:span text:style-name="T38">em</text:span><text:span text:style-name="T37"> lares e investimentos ide</text:span><text:span text:style-name="T38">ais</text:span><text:span text:style-name="T37">.</text:span></text:p>
      <text:p text:style-name="P21"/>
      <text:p text:style-name="P19"><text:span text:style-name="T23">M</text:span><text:span text:style-name="T24">inha oração é que Deus continue iluminando os seus caminhos para que possam progredir ainda mais. </text:span></text:p>
      <text:p text:style-name="P12"/>
      <text:p text:style-name="P14"><text:span text:style-name="T40">Dessa forma, requer-se que s</text:span><text:span text:style-name="T41">eja consignado em Ata Voto de Congratulações </text:span><text:span text:style-name="T42">à</text:span><text:span text:style-name="T18"> </text:span><text:span text:style-name="T21">Imobiliária </text:span><text:span text:style-name="T22">Hamburguesa</text:span><text:span text:style-name="T10"> </text:span><text:span text:style-name="T27">e</text:span><text:span text:style-name="T28"> </text:span><text:span text:style-name="T11">s</text:span><text:span text:style-name="T12">eja oficiad</text:span><text:span text:style-name="T13">o</text:span><text:span text:style-name="T14"> </text:span><text:span text:style-name="T13">à</text:span><text:span text:style-name="T15"> direção, </text:span><text:span text:style-name="T16">com</text:span><text:span text:style-name="T12"> congratulações em nome desta Casa Legislativa.</text:span></text:p>
      <text:p text:style-name="P13"/>
      <text:p text:style-name="P16"/>
      <text:p text:style-name="P15"><text:span text:style-name="T2">Novo Hamburgo, </text:span><text:span text:style-name="T7">21</text:span><text:span text:style-name="T6"> de agosto de</text:span><text:span text:style-name="T3"> 20</text:span><text:span text:style-name="T4">23</text:span><text:span text:style-name="T5">.</text:span></text:p>
      <text:p text:style-name="P26"/>
      <text:p text:style-name="P26"/>
      <text:p text:style-name="P26"/>
      <text:p text:style-name="P26"/>
      <text:p text:style-name="P27">Vereado<text:span text:style-name="T44">r </text:span><text:span text:style-name="T45">Cristiano Coller</text:span></text:p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5">Obs.: Redação conforme o original d<text:span text:style-name="T46">o</text:span> autor.</text:p>
      <text:p text:style-name="P24">/<text:span text:style-name="T4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8-21T09:02:33.936771602</meta:print-date>
    <meta:document-statistic meta:table-count="0" meta:image-count="1" meta:object-count="0" meta:page-count="1" meta:paragraph-count="17" meta:word-count="242" meta:character-count="1510" meta:non-whitespace-character-count="12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