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font-style="normal" fo:font-weight="normal" officeooo:rsid="00776576" officeooo:paragraph-rsid="0074a56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202124" loext:opacity="100%" style:font-name="Nimbus Roman" fo:font-size="12pt" fo:letter-spacing="normal" fo:font-style="normal" fo:font-weight="normal" officeooo:rsid="00776576" officeooo:paragraph-rsid="0079454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253da" officeooo:paragraph-rsid="00625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7945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0d545c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4a31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79454d" style:font-size-asian="12pt" style:font-weight-asian="normal" style:font-size-complex="12pt" style:font-weight-complex="normal"/>
    </style:style>
    <style:style style:name="T12" style:family="text">
      <style:text-properties officeooo:rsid="005d3851"/>
    </style:style>
    <style:style style:name="T13" style:family="text">
      <style:text-properties officeooo:rsid="00750a06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9454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64a316" style:font-size-asian="12pt" style:font-weight-asian="normal" style:font-size-complex="12pt" style:font-weight-complex="normal"/>
    </style:style>
    <style:style style:name="T17" style:family="text">
      <style:text-properties officeooo:rsid="007a1f9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3328/20<text:span text:style-name="T6">23</text:span></text:p>
      <text:p text:style-name="P7">Pavimentação asfáltica na Rua Oswaldo Arthur Hartz, no Bairro Canudos. </text:p>
      <text:p text:style-name="P11"><text:span text:style-name="T2">Solicita-se, após os trâmites regimentais, que seja enviada </text:span>cópia da presente proposição ao <text:span text:style-name="T2">Poder Executivo</text:span>, para que <text:span text:style-name="T2">realize a seguinte providência.</text:span></text:p>
      <text:p text:style-name="P8"/>
      <text:p text:style-name="P8">Pavimentação asfáltica na Rua Oswaldo Arthur Hartz, no Bairro Canudos. </text:p>
      <text:p text:style-name="P9"/>
      <text:p text:style-name="P10">Sabedores da atenção de Vossa Excelência aos reais anseios da comunidade, encaminha-se esta solicitação no sentido de determinar urgentes providências para o acima solicitado.</text:p>
      <text:p text:style-name="P10"/>
      <text:p text:style-name="P10"/>
      <text:p text:style-name="P10"/>
      <text:p text:style-name="P12"><text:span text:style-name="T14">Novo Hamburgo, </text:span><text:span text:style-name="T15">21 agosto </text:span><text:span text:style-name="T16">de 2023.</text:span></text:p>
      <text:p text:style-name="P15"/>
      <text:p text:style-name="P16">Vereador<text:span text:style-name="T5">a Semilda -</text:span> <text:span text:style-name="T3">Tita</text:span></text:p>
      <text:p text:style-name="P17"/>
      <text:p text:style-name="P13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4">R</text:span>edação conforme original d<text:span text:style-name="T8">a</text:span> autor<text:span text:style-name="T7">a</text:span>.</text:p>
      <text:p text:style-name="P18">/<text:span text:style-name="T1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55" meta:character-count="991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