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94f6d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7ef2e" officeooo:paragraph-rsid="00f7ef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f8b17b" officeooo:paragraph-rsid="00f8b1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f73a8a" officeooo:paragraph-rsid="00f73a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7ef2e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>
      <style:paragraph-properties style:writing-mode="page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f7ef2e" officeooo:paragraph-rsid="00ff0fa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000f8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f8b17b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8b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10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e1d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05a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072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language-complex="pt" style:country-complex="BR"/>
    </style:style>
    <style:style style:name="T24" style:family="text">
      <style:text-properties style:use-window-font-color="true" loext:opacity="0%" officeooo:rsid="00f66d62" style:language-complex="pt" style:country-complex="BR"/>
    </style:style>
    <style:style style:name="T25" style:family="text">
      <style:text-properties style:use-window-font-color="true" loext:opacity="0%" officeooo:rsid="00fb1156" style:language-complex="pt" style:country-complex="BR"/>
    </style:style>
    <style:style style:name="T26" style:family="text">
      <style:text-properties style:use-window-font-color="true" loext:opacity="0%" officeooo:rsid="00fbf6b4" style:language-complex="pt" style:country-complex="BR"/>
    </style:style>
    <style:style style:name="T27" style:family="text">
      <style:text-properties style:use-window-font-color="true" loext:opacity="0%" officeooo:rsid="00ff0d4b" style:language-complex="pt" style:country-complex="BR"/>
    </style:style>
    <style:style style:name="T28" style:family="text">
      <style:text-properties style:use-window-font-color="true" loext:opacity="0%" officeooo:rsid="00f1cbe4" style:language-complex="pt" style:country-complex="BR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eb5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f1cb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f7ef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cb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ff0f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0f335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0f8b17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0ff0d4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t" fo:country="BR" fo:font-weight="normal" officeooo:rsid="01000f8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officeooo:rsid="002ddc62"/>
    </style:style>
    <style:style style:name="T43" style:family="text">
      <style:text-properties officeooo:rsid="00c74318"/>
    </style:style>
    <style:style style:name="T44" style:family="text">
      <style:text-properties officeooo:rsid="00db23ad"/>
    </style:style>
    <style:style style:name="T45" style:family="text">
      <style:text-properties officeooo:rsid="00fbf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5">1383</text:span>/<text:span text:style-name="T42">2023</text:span></text:p>
      <text:p text:style-name="P18"><text:span text:style-name="T29">V</text:span><text:span text:style-name="T30">oto de </text:span><text:span text:style-name="T29">C</text:span><text:span text:style-name="T30">ongratulações</text:span><text:span text:style-name="T31"> </text:span><text:span text:style-name="T35">a</text:span><text:span text:style-name="T32"> Maria Eduarda La Bradbury</text:span><text:span text:style-name="T33">, </text:span><text:span text:style-name="T34">eleita Glamour Girl </text:span><text:span text:style-name="T33">2023.</text:span></text:p>
      <text:p text:style-name="P22"><text:span text:style-name="T24">C</text:span><text:span text:style-name="T23">onsiderando que Maria Eduarda </text:span><text:span text:style-name="T28">La Bradbury </text:span><text:span text:style-name="T23">foi indicada </text:span><text:span text:style-name="T27">à</text:span><text:span text:style-name="T23"> 35ª Glamour Girl, que ficará à frente da Liga Feminina de Combate ao Câncer.</text:span></text:p>
      <text:p text:style-name="P11"/>
      <text:p text:style-name="P13"><text:span text:style-name="T23">Parabenizamos a nova Glamour pelo mérito conquistado </text:span><text:span text:style-name="T26">e</text:span><text:span text:style-name="T23"> desejamos muito sucesso nessa nova representação. </text:span><text:span text:style-name="T25">Sendo digna de reconhecimento,</text:span><text:span text:style-name="T23"> tendo em consideração </text:span><text:span text:style-name="T25">o valor alcançado no evento,</text:span><text:span text:style-name="T23"> a causa e a importância que simboliza a Liga Feminina de Combate ao Câncer em nosso município. </text:span></text:p>
      <text:p text:style-name="P14"/>
      <text:p text:style-name="P23"><text:span text:style-name="T36">Dessa forma, requer-se que s</text:span><text:span text:style-name="T37">eja consignado em Ata Voto de Congratulações </text:span><text:span text:style-name="T41">a</text:span><text:span text:style-name="T38"> </text:span><text:span text:style-name="T39">Maria Eduarda</text:span><text:span text:style-name="T8"> </text:span><text:span text:style-name="T15">La Bradbury </text:span><text:span text:style-name="T17">e</text:span><text:span text:style-name="T18"> </text:span><text:span text:style-name="T9">s</text:span><text:span text:style-name="T10">eja oficiad</text:span><text:span text:style-name="T11">o </text:span><text:span text:style-name="T14">à homenageada,</text:span><text:span text:style-name="T12"> </text:span><text:span text:style-name="T13">com</text:span><text:span text:style-name="T10"> </text:span><text:span text:style-name="T16">as </text:span><text:span text:style-name="T10">congratulações em nome desta Casa Legislativa.</text:span></text:p>
      <text:p text:style-name="P12"/>
      <text:p text:style-name="P16"/>
      <text:p text:style-name="P15"><text:span text:style-name="T2">Novo Hamburgo, </text:span><text:span text:style-name="T7">21 </text:span><text:span text:style-name="T6">de agosto de</text:span><text:span text:style-name="T3"> 20</text:span><text:span text:style-name="T4">23</text:span><text:span text:style-name="T5">.</text:span></text:p>
      <text:p text:style-name="P19"/>
      <text:p text:style-name="P19"/>
      <text:p text:style-name="P19"/>
      <text:p text:style-name="P19"/>
      <text:p text:style-name="P20">Vereado<text:span text:style-name="T43">ra Semilda – Tita </text:span>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0">Obs.: Redação conforme o original d<text:span text:style-name="T44">a</text:span> autor<text:span text:style-name="T44">a</text:span>.</text:p>
      <text:p text:style-name="Text_20_body"><text:span text:style-name="T19">/</text:span><text:span text:style-name="T20">EL/</text:span><text:span text:style-name="T21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03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