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3455506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4b182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54989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34a3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455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4a3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4af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b18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officeooo:rsid="028bc357"/>
    </style:style>
    <style:style style:name="T38" style:family="text">
      <style:text-properties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4b1822" style:font-size-asian="10.5pt" style:font-weight-asian="normal" style:font-size-complex="12pt" style:font-weight-complex="normal"/>
    </style:style>
    <style:style style:name="T43" style:family="text">
      <style:text-properties officeooo:rsid="034b1822"/>
    </style:style>
    <style:style style:name="T44" style:family="text">
      <style:text-properties style:font-name="Nimbus Roman No9 L"/>
    </style:style>
    <style:style style:name="T45" style:family="text">
      <style:text-properties style:font-name="Nimbus Roman No9 L" officeooo:rsid="034b1822"/>
    </style:style>
    <style:style style:name="T46" style:family="text">
      <style:text-properties officeooo:rsid="034c63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6">1384</text:span>/20<text:span text:style-name="T36">2</text:span><text:span text:style-name="T43">3</text:span></text:p>
      <text:p text:style-name="P13"/>
      <text:p text:style-name="P13"/>
      <text:p text:style-name="P12"/>
      <text:p text:style-name="P25"><text:span text:style-name="T15">Voto de Congratulações </text:span><text:span text:style-name="T32">à</text:span><text:span text:style-name="T29"> </text:span><text:span text:style-name="T31">Ferga Alimentos</text:span><text:span text:style-name="T28"> </text:span><text:span text:style-name="T26">pelos </text:span><text:span text:style-name="T16">seu</text:span><text:span text:style-name="T17">s</text:span><text:span text:style-name="T16"> </text:span><text:span text:style-name="T31">5</text:span><text:span text:style-name="T34">2</text:span><text:span text:style-name="T24"> </text:span><text:span text:style-name="T16">ano</text:span><text:span text:style-name="T17">s</text:span><text:span text:style-name="T16"> </text:span><text:span text:style-name="T18">de</text:span><text:span text:style-name="T16"> fundação</text:span><text:span text:style-name="T15">. </text:span></text:p>
      <text:p text:style-name="P24"><text:s/></text:p>
      <text:p text:style-name="P28"/>
      <text:p text:style-name="P21"/>
      <text:p text:style-name="P23"><text:span text:style-name="T19">Considerando </text:span><text:span text:style-name="T20">a passagem d</text:span><text:span text:style-name="T17">os</text:span><text:span text:style-name="T20"> </text:span><text:span text:style-name="T31">5</text:span><text:span text:style-name="T34">2</text:span><text:span text:style-name="T21"> </text:span><text:span text:style-name="T20">ano</text:span><text:span text:style-name="T17">s</text:span><text:span text:style-name="T20"> d</text:span><text:span text:style-name="T32">a</text:span><text:span text:style-name="T28"> Ferga Alimentos</text:span><text:span text:style-name="T27">.</text:span></text:p>
      <text:p text:style-name="P22"/>
      <text:p text:style-name="P23"><text:span text:style-name="T22">Considerando mais um ano de lutas e vitórias, desejo parabéns a todos os integrantes d</text:span><text:span text:style-name="T33">a</text:span><text:span text:style-name="T25"> </text:span><text:span text:style-name="T30">Ferga Alimentos</text:span><text:span text:style-name="T23"> </text:span><text:span text:style-name="T22">pelo excelente trabalho, dedicação e competência à frente desta importante empresa. </text:span></text:p>
      <text:p text:style-name="P20"><text:span text:style-name="T35">Dessa forma, requer-se que seja </text:span><text:span text:style-name="T4">consignado em Ata Voto de Congratulações</text:span><text:span text:style-name="T2"> </text:span><text:span text:style-name="T14">à</text:span><text:span text:style-name="T11"> </text:span><text:span text:style-name="T13">Ferga Alimentos</text:span><text:span text:style-name="T12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19"/>
      <text:p text:style-name="P18"><text:span text:style-name="T38">Novo Hamburgo, </text:span><text:span text:style-name="T42">21</text:span><text:span text:style-name="T39"> de </text:span><text:span text:style-name="T42">agosto</text:span><text:span text:style-name="T38"> de 20</text:span><text:span text:style-name="T40">2</text:span><text:span text:style-name="T42">3</text:span><text:span text:style-name="T38">.</text:span></text:p>
      <text:p text:style-name="P17"/>
      <text:p text:style-name="P14"/>
      <text:list xml:id="list289125312" text:style-name="L1">
        <text:list-header>
          <text:p text:style-name="P30"/>
        </text:list-header>
      </text:list>
      <text:p text:style-name="P9"><text:span text:style-name="T41">Vereador </text:span><text:span text:style-name="T42">Darlan Oliveira</text:span></text:p>
      <text:p text:style-name="P7"/>
      <text:p text:style-name="P27"><text:span text:style-name="T44"/></text:p>
      <text:p text:style-name="P10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46">A</text:span><text:span text:style-name="T37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4" meta:character-count="1009" meta:non-whitespace-character-count="855"/>
    <meta:user-defined meta:name="Info 1"/>
    <meta:user-defined meta:name="Info 2"/>
    <meta:user-defined meta:name="Info 3"/>
    <meta:user-defined meta:name="Info 4"/>
  </office:meta>
</office:document-meta>
</file>