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0657f9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e950e" officeooo:paragraph-rsid="008068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7e950e" style:font-weight-asian="normal" style:font-weight-complex="normal"/>
    </style:style>
    <style:style style:name="T5" style:family="text">
      <style:text-properties fo:font-weight="normal" officeooo:rsid="0080684f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fo:color="#000000" loext:opacity="100%" style:font-name="Nimbus Roman" fo:font-size="12pt" fo:font-weight="normal" officeooo:rsid="007665dc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80684f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0684f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officeooo:rsid="004d3991"/>
    </style:style>
    <style:style style:name="T12" style:family="text">
      <style:text-properties officeooo:rsid="006bc2fb"/>
    </style:style>
    <style:style style:name="T13" style:family="text">
      <style:text-properties officeooo:rsid="008010a5"/>
    </style:style>
    <style:style style:name="T14" style:family="text">
      <style:text-properties officeooo:rsid="0080684f"/>
    </style:style>
    <style:style style:name="T15" style:family="text">
      <style:text-properties officeooo:rsid="007665dc"/>
    </style:style>
    <style:style style:name="T16" style:family="text">
      <style:text-properties officeooo:rsid="008200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3331</text:span>/20<text:span text:style-name="T11">23</text:span></text:p>
      <text:p text:style-name="P14"><text:span text:style-name="T8">Desobstrução e hidrojateamento </text:span><text:span text:style-name="T9">de boca de lobo </text:span><text:span text:style-name="T8">na Rua </text:span><text:span text:style-name="T10">Josefina Lucas Aguiar, em frente ao nº 60, no Bairro Vila Diehl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/>
      <text:p text:style-name="P17">Desobstrução e hidrojateamento de boca de lobo na Rua Josefina Lucas Aguiar, em frente ao nº 60, no Bairro Vila Diehl.</text:p>
      <text:p text:style-name="P11"/>
      <text:p text:style-name="P10"><text:span text:style-name="T1">Novo Hamburgo, </text:span><text:span text:style-name="T5">21</text:span><text:span text:style-name="T3"> de </text:span><text:span text:style-name="T4">agosto</text:span><text:span text:style-name="T2"> de 2023.</text:span></text:p>
      <text:p text:style-name="P9"/>
      <text:p text:style-name="P12"/>
      <text:p text:style-name="P6">Vereador <text:span text:style-name="T12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7">R</text:span>edação conforme original do autor.</text:p>
      <text:p text:style-name="P13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3" meta:character-count="915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