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aa483d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1" style:font-size-complex="12pt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1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a74d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74d8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028c91" officeooo:paragraph-rsid="002cdaf4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a28cf4" style:font-size-asian="12pt" style:font-name-complex="Arial1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1" fo:font-size="12pt" officeooo:paragraph-rsid="00a3087b" style:font-size-asian="12pt" style:font-name-complex="Arial1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1" fo:font-size="12pt" officeooo:rsid="0002249d" officeooo:paragraph-rsid="00a09661" style:font-size-asian="12pt" style:font-name-complex="Arial1" style:font-size-complex="12pt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a42d8b" officeooo:paragraph-rsid="009a6be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74d8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aa483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a28cf4"/>
    </style:style>
    <style:style style:name="T14" style:family="text">
      <style:text-properties fo:color="#000000" loext:opacity="100%" officeooo:rsid="00aa483d"/>
    </style:style>
    <style:style style:name="T15" style:family="text">
      <style:text-properties officeooo:rsid="00845671"/>
    </style:style>
    <style:style style:name="T16" style:family="text">
      <style:text-properties officeooo:rsid="008a5eb5"/>
    </style:style>
    <style:style style:name="T17" style:family="text">
      <style:text-properties officeooo:rsid="009effee"/>
    </style:style>
    <style:style style:name="T18" style:family="text">
      <style:text-properties officeooo:rsid="00a28cf4"/>
    </style:style>
    <style:style style:name="T19" style:family="text">
      <style:text-properties officeooo:rsid="00a74d88"/>
    </style:style>
    <style:style style:name="T20" style:family="text">
      <style:text-properties officeooo:rsid="028bc357"/>
    </style:style>
    <style:style style:name="T21" style:family="text">
      <style:text-properties officeooo:rsid="00aa483d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aa48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officeooo:rsid="00aa483d"/>
    </style:style>
    <style:style style:name="T25" style:family="text">
      <style:text-properties officeooo:rsid="00ae7b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5">1385</text:span>/20<text:span text:style-name="T15">2</text:span><text:span text:style-name="T21">3</text:span></text:p>
      <text:p text:style-name="P10"/>
      <text:p text:style-name="P11"/>
      <text:p text:style-name="P15"/>
      <text:p text:style-name="P26">Voto de Congratulações <text:span text:style-name="T17">à Tacosola Borrachas Ltda. pela passagem de </text:span>seus <text:span text:style-name="T21">40</text:span><text:span text:style-name="T18"> </text:span>anos de fundação.</text:p>
      <text:p text:style-name="P19"/>
      <text:p text:style-name="P19"/>
      <text:p text:style-name="P19"/>
      <text:p text:style-name="P19"/>
      <text:p text:style-name="P24">Considerando que <text:span text:style-name="T12">a </text:span><text:span text:style-name="T13">Tacosola Borrachas Ltda.</text:span><text:span text:style-name="T16">, em setembro do ano corrente, está completando </text:span><text:span text:style-name="T21">40</text:span><text:span text:style-name="T16"> anos de fundação.</text:span></text:p>
      <text:p text:style-name="P22"/>
      <text:p text:style-name="P2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/>
      <text:p text:style-name="P23">Dessa forma, requer-se que seja consignado em Ata Voto de Congratulações <text:s/><text:span text:style-name="T19">à</text:span><text:span text:style-name="T12"> </text:span><text:span text:style-name="T13">Tacosola Borrachas Ltda.</text:span><text:span text:style-name="T11"> </text:span><text:span text:style-name="T9">pela passagem de </text:span><text:span text:style-name="T8">seus </text:span><text:span text:style-name="T14">40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3"/>
      <text:p text:style-name="P21"/>
      <text:p text:style-name="P21">Novo Hamburgo, <text:span text:style-name="T21">21</text:span><text:span text:style-name="T19"> de </text:span><text:span text:style-name="T21">agosto</text:span><text:span text:style-name="T19"> de 202</text:span><text:span text:style-name="T21">3</text:span><text:span text:style-name="T19">.</text:span></text:p>
      <text:p text:style-name="P20"/>
      <text:p text:style-name="P15"><text:s text:c="8"/></text:p>
      <text:p text:style-name="P15"/>
      <text:p text:style-name="P25"><text:span text:style-name="T4">Vereador </text:span><text:span text:style-name="T5">Darlan Oliveira</text:span></text:p>
      <text:p text:style-name="P17"/>
      <text:p text:style-name="P16"/>
      <text:p text:style-name="P12"/>
      <text:p text:style-name="P13"/>
      <text:p text:style-name="P3"/>
      <text:p text:style-name="P4"><text:span text:style-name="T24"/></text:p>
      <text:p text:style-name="P3"/>
      <text:p text:style-name="P3"/>
      <text:p text:style-name="P3"/>
      <text:p text:style-name="P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4">/<text:span text:style-name="T25">A</text:span><text:span text:style-name="T20">S</text:span></text:p>
      <text:p text:style-name="P2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28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