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05de2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6fa48" officeooo:paragraph-rsid="00305de2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75e31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9187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8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5f93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8b8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4b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29c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91873" style:font-size-asian="12pt" style:font-weight-asian="normal" style:font-size-complex="12pt" style:font-weight-complex="normal"/>
    </style:style>
    <style:style style:name="T14" style:family="text">
      <style:text-properties officeooo:rsid="0034be35"/>
    </style:style>
    <style:style style:name="T15" style:family="text">
      <style:text-properties officeooo:rsid="0016fa48"/>
    </style:style>
    <style:style style:name="T16" style:family="text">
      <style:text-properties officeooo:rsid="002f8224"/>
    </style:style>
    <style:style style:name="T17" style:family="text">
      <style:text-properties officeooo:rsid="00318b8c"/>
    </style:style>
    <style:style style:name="T18" style:family="text">
      <style:text-properties officeooo:rsid="0025f938"/>
    </style:style>
    <style:style style:name="T19" style:family="text">
      <style:text-properties officeooo:rsid="00382e99"/>
    </style:style>
    <style:style style:name="T20" style:family="text">
      <style:text-properties officeooo:rsid="00391873"/>
    </style:style>
    <style:style style:name="T21" style:family="text">
      <style:text-properties officeooo:rsid="003a0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1">3332</text:span>/20<text:span text:style-name="T2">2</text:span><text:span text:style-name="T3">3</text:span></text:p>
      <text:p text:style-name="P12"><text:span text:style-name="T5">C</text:span><text:span text:style-name="T4">onserto de infiltração </text:span><text:span text:style-name="T6">no passeio público junto </text:span><text:span text:style-name="T10">à</text:span><text:span text:style-name="T6"> boca de lobo </text:span><text:span text:style-name="T4">n</text:span><text:span text:style-name="T7">a </text:span><text:span text:style-name="T11">Rua</text:span><text:span text:style-name="T12"> </text:span><text:span text:style-name="T13">Libres, nº 140, no Bairro Industrial.</text:span></text:p>
      <text:p text:style-name="P15">Solicita-se que, após os trâmites regimentais, seja enviada cópia da presente proposição ao Poder Executivo, para que realize a seguinte providência:</text:p>
      <text:p text:style-name="P16"/>
      <text:p text:style-name="P18">Conserto de infiltração no passeio público junto à boca de lobo na Rua Libres, nº 140, no Bairro Industrial.</text:p>
      <text:p text:style-name="P17"/>
      <text:p text:style-name="P13">Diante do exposto, solicito providências efetivas para esta infiltração.</text:p>
      <text:p text:style-name="P13"/>
      <text:p text:style-name="P14"><text:span text:style-name="T4">Novo Hamburgo, </text:span><text:span text:style-name="T13">21</text:span><text:span text:style-name="T8"> de agosto</text:span><text:span text:style-name="T9"> de 2023</text:span><text:span text:style-name="T4">.</text:span></text:p>
      <text:p text:style-name="P6"><text:s text:c="11"/>Vereado<text:span text:style-name="T14">r Darlan Oliveira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3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21T15:20:51.597736750</dc:date>
    <dc:language>pt-BR</dc:language>
    <meta:editing-cycles>34</meta:editing-cycles>
    <meta:editing-duration>PT3H20M59S</meta:editing-duration>
    <meta:print-date>2017-03-15T18:46:40.123000000</meta:print-date>
    <meta:document-statistic meta:table-count="0" meta:image-count="1" meta:object-count="0" meta:page-count="1" meta:paragraph-count="15" meta:word-count="158" meta:character-count="975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