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e0ae37" officeooo:paragraph-rsid="00ef9a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d48e7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f9a5a" officeooo:paragraph-rsid="00f1c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b2ef0" style:font-weight-asian="normal" style:font-weight-complex="normal"/>
    </style:style>
    <style:style style:name="T7" style:family="text">
      <style:text-properties fo:font-weight="normal" officeooo:rsid="00ef9a5a" style:font-weight-asian="normal" style:font-weight-complex="normal"/>
    </style:style>
    <style:style style:name="T8" style:family="text">
      <style:text-properties officeooo:rsid="00c7431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edbff3"/>
    </style:style>
    <style:style style:name="T11" style:family="text">
      <style:text-properties style:font-name="Nimbus Roman No9 L" officeooo:rsid="00e0ae37"/>
    </style:style>
    <style:style style:name="T12" style:family="text">
      <style:text-properties style:font-name="Nimbus Roman No9 L" officeooo:rsid="00f06b2d"/>
    </style:style>
    <style:style style:name="T13" style:family="text">
      <style:text-properties officeooo:rsid="00eb2ef0"/>
    </style:style>
    <style:style style:name="T14" style:family="text">
      <style:text-properties officeooo:rsid="00f06b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4">3333</text:span>/2023</text:p>
      <text:p text:style-name="P23"><text:span text:style-name="T10">M</text:span><text:span text:style-name="T9">anutenção de patrolamento e brita na Estrada Willy Moelecke, do n</text:span><text:span text:style-name="T11">º </text:span><text:span text:style-name="T9">6430 ao n</text:span><text:span text:style-name="T11">º </text:span><text:span text:style-name="T9">6465, </text:span><text:span text:style-name="T12">no Bairro</text:span><text:span text:style-name="T9"> Lomba Grande.</text:span></text:p>
      <text:p text:style-name="P15">Solicita-se, após os trâmites regimentais, que seja enviada cópia da presente proposição <text:span text:style-name="T13">ao Poder Executivo, para que realize as seguintes providências:</text:span></text:p>
      <text:p text:style-name="P12"/>
      <text:p text:style-name="P13">Manutenção de patrolamento e brita na Estrada Willy Moelecke, do nº 6430 ao nº 6465, no Bairro Lomba Grande.</text:p>
      <text:p text:style-name="P11"/>
      <text:p text:style-name="P10">Sabedores da atenção de Vossa Excelência aos reais anseios da comunidade, encaminha-se esta solicitação no sentido de determinar urgentes providências para o acima solicitado.</text:p>
      <text:p text:style-name="P14"/>
      <text:p text:style-name="P18"><text:span text:style-name="T2"><text:s text:c="27"/>Novo Hamburgo, </text:span><text:span text:style-name="T6">2</text:span><text:span text:style-name="T7">1 de agosto de</text:span><text:span text:style-name="T3"> 20</text:span><text:span text:style-name="T4">23</text:span><text:span text:style-name="T5">.</text:span></text:p>
      <text:p text:style-name="P16"/>
      <text:p text:style-name="P16"/>
      <text:p text:style-name="P16"/>
      <text:p text:style-name="P16"/>
      <text:p text:style-name="P20">Vereado<text:span text:style-name="T8">ra Semilda – Tita </text:span></text:p>
      <text:p text:style-name="P17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Obs.: Redação conforme original da autora. </text:p>
      <text:p text:style-name="P22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100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