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a251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fo:font-weight="normal" officeooo:rsid="00a2b233" officeooo:paragraph-rsid="002cda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251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9e22f0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9e90b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2b233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251f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a2b233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0bf02"/>
    </style:style>
    <style:style style:name="T13" style:family="text">
      <style:text-properties fo:color="#000000" loext:opacity="100%" officeooo:rsid="00912c5e" fo:background-color="transparent" loext:char-shading-value="0"/>
    </style:style>
    <style:style style:name="T14" style:family="text">
      <style:text-properties fo:color="#000000" loext:opacity="100%" officeooo:rsid="009e22f0"/>
    </style:style>
    <style:style style:name="T15" style:family="text">
      <style:text-properties fo:color="#000000" loext:opacity="100%" officeooo:rsid="00a05609"/>
    </style:style>
    <style:style style:name="T16" style:family="text">
      <style:text-properties fo:color="#000000" loext:opacity="100%" officeooo:rsid="00a2b233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912c5e"/>
    </style:style>
    <style:style style:name="T20" style:family="text">
      <style:text-properties officeooo:rsid="009e22f0"/>
    </style:style>
    <style:style style:name="T21" style:family="text">
      <style:text-properties officeooo:rsid="00a251f3"/>
    </style:style>
    <style:style style:name="T22" style:family="text">
      <style:text-properties officeooo:rsid="028bc357"/>
    </style:style>
    <style:style style:name="T23" style:family="text">
      <style:text-properties officeooo:rsid="00a2b233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2b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a38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387</text:span>/20<text:span text:style-name="T17">2</text:span><text:span text:style-name="T23">3</text:span></text:p>
      <text:p text:style-name="P9"/>
      <text:p text:style-name="P10"/>
      <text:p text:style-name="P13"/>
      <text:p text:style-name="P23">Voto de Congratulações <text:span text:style-name="T19">à Ótica do Vale pela passagem de </text:span>seus <text:span text:style-name="T20">4</text:span><text:span text:style-name="T23">2</text:span><text:span text:style-name="T20"> </text:span>anos de fundação.</text:p>
      <text:p text:style-name="P16"/>
      <text:p text:style-name="P16"/>
      <text:p text:style-name="P16"/>
      <text:p text:style-name="P16"/>
      <text:p text:style-name="P21">Considerando que <text:span text:style-name="T12">a </text:span><text:span text:style-name="T15">Ó</text:span><text:span text:style-name="T14">tica do Vale</text:span><text:span text:style-name="T18">, em setembro do ano corrente, está completando 4</text:span><text:span text:style-name="T23">2</text:span><text:span text:style-name="T18">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8">à</text:span><text:span text:style-name="T10"> </text:span><text:span text:style-name="T15">Ó</text:span><text:span text:style-name="T14">tica do Vale</text:span><text:span text:style-name="T13"> </text:span><text:span text:style-name="T10">pela passagem de </text:span><text:span text:style-name="T9">seus </text:span><text:span text:style-name="T14">4</text:span><text:span text:style-name="T16">2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3">21</text:span><text:span text:style-name="T21"> de </text:span><text:span text:style-name="T23">agosto</text:span><text:span text:style-name="T21"> de 202</text:span><text:span text:style-name="T23">3</text:span><text:span text:style-name="T21">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6">Darlan Oliveira</text:span><text:span text:style-name="T5"> </text:span></text:p>
      <text:p text:style-name="P14"/>
      <text:p text:style-name="P11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25">A</text:span><text:span text:style-name="T2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09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