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2" fo:font-size="12pt" fo:language="pt" fo:country="BR" fo:font-weight="normal" officeooo:rsid="02e93000" officeooo:paragraph-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1" fo:letter-spacing="normal" fo:font-style="normal"/>
    </style:style>
    <style:style style:name="T15" style:family="text">
      <style:text-properties fo:font-variant="normal" fo:text-transform="none" fo:color="#000000" loext:opacity="100%" style:font-name="Nimbus Roman No9 L1" fo:letter-spacing="normal" fo:font-style="normal" officeooo:rsid="0307b0b1"/>
    </style:style>
    <style:style style:name="T1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307d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/>
    </style:style>
    <style:style style:name="T19" style:family="text">
      <style:text-properties fo:font-variant="normal" fo:text-transform="none" fo:color="#000000" loext:opacity="100%" fo:letter-spacing="normal" fo:font-style="normal" officeooo:rsid="02ee3871"/>
    </style:style>
    <style:style style:name="T20" style:family="text">
      <style:text-properties fo:font-variant="normal" fo:text-transform="none" fo:color="#000000" loext:opacity="100%" fo:letter-spacing="normal" fo:font-style="normal" officeooo:rsid="0307b0b1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7d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7d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letter-spacing="normal" fo:font-style="normal" officeooo:rsid="0307b0b1"/>
    </style:style>
    <style:style style:name="T26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letter-spacing="normal" fo:font-style="normal"/>
    </style:style>
    <style:style style:name="T30" style:family="text">
      <style:text-properties fo:color="#000000" loext:opacity="100%" style:font-name="Nimbus Roman No9 L1" fo:font-size="12pt" officeooo:rsid="02e93000" style:font-size-asian="12pt" style:font-size-complex="12pt"/>
    </style:style>
    <style:style style:name="T31" style:family="text">
      <style:text-properties fo:color="#000000" loext:opacity="100%" style:font-name="Nimbus Roman No9 L2" fo:font-size="12pt" officeooo:rsid="02e93000" style:font-size-asian="12pt" style:font-size-complex="12pt"/>
    </style:style>
    <style:style style:name="T32" style:family="text">
      <style:text-properties fo:color="#000000" loext:opacity="100%" style:font-name="Nimbus Roman No9 L2" fo:font-size="12pt" officeooo:rsid="02ee3871" style:font-size-asian="12pt" style:font-size-complex="12pt"/>
    </style:style>
    <style:style style:name="T33" style:family="text">
      <style:text-properties fo:color="#000000" loext:opacity="100%" fo:font-size="12pt" officeooo:rsid="02e93000" style:font-size-asian="12pt" style:font-size-complex="12pt"/>
    </style:style>
    <style:style style:name="T34" style:family="text">
      <style:text-properties fo:color="#000000" loext:opacity="100%" fo:font-size="12pt" officeooo:rsid="02ee3871" style:font-size-asian="12pt" style:font-size-complex="12pt"/>
    </style:style>
    <style:style style:name="T35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6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37" style:family="text">
      <style:text-properties officeooo:rsid="0304aee7"/>
    </style:style>
    <style:style style:name="T38" style:family="text">
      <style:text-properties officeooo:rsid="0307b0b1"/>
    </style:style>
    <style:style style:name="T39" style:family="text">
      <style:text-properties officeooo:rsid="0307d1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9">3337</text:span>/<text:span text:style-name="T3">202</text:span><text:span text:style-name="T38">3</text:span></text:p>
      <text:list xml:id="list2185184829" text:style-name="L1">
        <text:list-header>
          <text:p text:style-name="P7"><text:span text:style-name="T35">Instalação de lâmpadas de </text:span><text:span text:style-name="T36">led</text:span><text:span text:style-name="T35"> em toda a extensão da </text:span><text:span text:style-name="Emphasis"><text:span text:style-name="T28">Rua </text:span></text:span><text:span text:style-name="Emphasis"><text:span text:style-name="T23">Emílio Olde</text:span></text:span><text:span text:style-name="Emphasis"><text:span text:style-name="T24">n</text:span></text:span><text:span text:style-name="Emphasis"><text:span text:style-name="T23">burger, no Bairro Vila Diehl.</text:span></text:span></text:p>
        </text:list-header>
      </text:list>
      <text:p text:style-name="P10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2"/>
      <text:p text:style-name="P8"><text:span text:style-name="Emphasis"><text:span text:style-name="T25">Instalação de lâmpadas de led em toda a extensão da Rua Emílio Oldenburger, no Bairro Vila Diehl.</text:span></text:span></text:p>
      <text:p text:style-name="P9"/>
      <text:p text:style-name="P11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4"><text:span text:style-name="T4">Vereador</text:span><text:span text:style-name="T5"> </text:span><text:span text:style-name="T6">Darlan Oliveira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3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3" meta:non-whitespace-character-count="738"/>
    <meta:user-defined meta:name="Info 1"/>
    <meta:user-defined meta:name="Info 2"/>
    <meta:user-defined meta:name="Info 3"/>
    <meta:user-defined meta:name="Info 4"/>
  </office:meta>
</office:document-meta>
</file>