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088d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88d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fo:color="#000000" loext:opacity="100%" style:font-name="Nimbus Roman" fo:letter-spacing="normal" fo:font-style="normal" officeooo:rsid="03088d53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font-name="Nimbus Roman" fo:letter-spacing="normal" fo:font-style="normal"/>
    </style:style>
    <style:style style:name="T20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1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2" style:family="text">
      <style:text-properties officeooo:rsid="0304aee7"/>
    </style:style>
    <style:style style:name="T23" style:family="text">
      <style:text-properties officeooo:rsid="0307b0b1"/>
    </style:style>
    <style:style style:name="T24" style:family="text">
      <style:text-properties officeooo:rsid="0309b5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3340</text:span>/<text:span text:style-name="T3">202</text:span><text:span text:style-name="T23">3</text:span></text:p>
      <text:list xml:id="list2765129723" text:style-name="L1">
        <text:list-header>
          <text:p text:style-name="P17"><text:span text:style-name="T20">Instalação de lâmpadas de </text:span><text:span text:style-name="T21">led</text:span><text:span text:style-name="T20"> em toda a extensão da </text:span><text:span text:style-name="Emphasis"><text:span text:style-name="T18">Rua </text:span></text:span><text:span text:style-name="Emphasis"><text:span text:style-name="T14">dos Garis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7">Instalação de lâmpadas de led em toda a extensão da Rua dos Garis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55" meta:non-whitespace-character-count="720"/>
    <meta:user-defined meta:name="Info 1"/>
    <meta:user-defined meta:name="Info 2"/>
    <meta:user-defined meta:name="Info 3"/>
    <meta:user-defined meta:name="Info 4"/>
  </office:meta>
</office:document-meta>
</file>