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09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6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3096282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a2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41</text:span>/<text:span text:style-name="T3">202</text:span><text:span text:style-name="T23">3</text:span></text:p>
      <text:list xml:id="list3651292346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8">Rua </text:span></text:span><text:span text:style-name="Emphasis"><text:span text:style-name="T14">Jacob Gerhardt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7">Instalação de lâmpadas de led em toda a extensão da Rua Jacob Gerhardt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