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0bdb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officeooo:paragraph-rsid="02f4bb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962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bdb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dd0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" fo:letter-spacing="normal" fo:font-style="normal" officeooo:rsid="030bdb4d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0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1" style:family="text">
      <style:text-properties officeooo:rsid="0304aee7"/>
    </style:style>
    <style:style style:name="T22" style:family="text">
      <style:text-properties officeooo:rsid="0307b0b1"/>
    </style:style>
    <style:style style:name="T23" style:family="text">
      <style:text-properties officeooo:rsid="030dd02e"/>
    </style:style>
    <style:style style:name="T24" style:family="text">
      <style:text-properties officeooo:rsid="030fc9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4">33</text:span><text:span text:style-name="T23">45</text:span>/<text:span text:style-name="T3">202</text:span><text:span text:style-name="T22">3</text:span></text:p>
      <text:list xml:id="list710935773" text:style-name="L1">
        <text:list-header>
          <text:p text:style-name="P17"><text:span text:style-name="T19">Instalação de lâmpadas de </text:span><text:span text:style-name="T20">led</text:span><text:span text:style-name="T19"> em toda a extensão da </text:span><text:span text:style-name="Emphasis"><text:span text:style-name="T18">Rua</text:span></text:span><text:span text:style-name="Emphasis"><text:span text:style-name="T14"> </text:span></text:span><text:span text:style-name="Emphasis"><text:span text:style-name="T15">Ernesto Feltes, no Bairro Vi</text:span></text:span><text:span text:style-name="Emphasis"><text:span text:style-name="T16">la</text:span></text:span><text:span text:style-name="Emphasis"><text:span text:style-name="T15"> Diehl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17">Instalação de lâmpadas de led em toda a extensão da Rua Ernesto Feltes, no Bairro Vila Diehl.</text:span></text:span></text:p>
      <text:p text:style-name="P7"/>
      <text:p text:style-name="P10"><text:span text:style-name="T7">Novo Hamburgo, </text:span><text:span text:style-name="T13">21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65" meta:non-whitespace-character-count="730"/>
    <meta:user-defined meta:name="Info 1"/>
    <meta:user-defined meta:name="Info 2"/>
    <meta:user-defined meta:name="Info 3"/>
    <meta:user-defined meta:name="Info 4"/>
  </office:meta>
</office:document-meta>
</file>