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b6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b6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/>
    </style:style>
    <style:style style:name="T19" style:family="text">
      <style:text-properties fo:font-variant="normal" fo:text-transform="none" style:font-name="Nimbus Roman" fo:letter-spacing="normal" fo:font-style="normal" officeooo:rsid="030b6ef3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0ce7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47</text:span>/<text:span text:style-name="T3">202</text:span><text:span text:style-name="T23">3</text:span></text:p>
      <text:list xml:id="list1099118329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6">Rua </text:span></text:span><text:span text:style-name="Emphasis"><text:span text:style-name="T17">Daniel Feiock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9">Instalação de lâmpadas de led em toda a extensão da Rua Daniel Feiock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3" meta:non-whitespace-character-count="728"/>
    <meta:user-defined meta:name="Info 1"/>
    <meta:user-defined meta:name="Info 2"/>
    <meta:user-defined meta:name="Info 3"/>
    <meta:user-defined meta:name="Info 4"/>
  </office:meta>
</office:document-meta>
</file>