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1" fo:font-size="12pt" fo:language="pt" fo:country="BR" fo:font-weight="normal" officeooo:rsid="02e93000" officeooo:paragraph-rsid="03099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officeooo:paragraph-rsid="02f4bb45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99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a8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/>
    </style:style>
    <style:style style:name="T17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8" style:family="text">
      <style:text-properties fo:font-variant="normal" fo:text-transform="none" fo:color="#000000" loext:opacity="100%" style:font-name="Nimbus Roman" fo:letter-spacing="normal" fo:font-style="normal" officeooo:rsid="03099031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font-name="Nimbus Roman" fo:letter-spacing="normal" fo:font-style="normal"/>
    </style:style>
    <style:style style:name="T21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2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3" style:family="text">
      <style:text-properties officeooo:rsid="0304aee7"/>
    </style:style>
    <style:style style:name="T24" style:family="text">
      <style:text-properties officeooo:rsid="0307b0b1"/>
    </style:style>
    <style:style style:name="T25" style:family="text">
      <style:text-properties officeooo:rsid="030a88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5">3348</text:span>/<text:span text:style-name="T3">202</text:span><text:span text:style-name="T24">3</text:span></text:p>
      <text:list xml:id="list2080391312" text:style-name="L1">
        <text:list-header>
          <text:p text:style-name="P17"><text:span text:style-name="T21">Instalação de lâmpadas de </text:span><text:span text:style-name="T22">led</text:span><text:span text:style-name="T21"> em toda a extensão da </text:span><text:span text:style-name="Emphasis"><text:span text:style-name="T19">Rua</text:span></text:span><text:span text:style-name="Emphasis"><text:span text:style-name="T14"> </text:span></text:span><text:span text:style-name="Emphasis"><text:span text:style-name="T15">Doutor </text:span></text:span><text:span text:style-name="Emphasis"><text:span text:style-name="T14">Benfica, no Bairro Vila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18">Instalação de lâmpadas de led em toda a extensão da Rua Doutor Benfica, no Bairro Vila Diehl.</text:span></text:span></text:p>
      <text:p text:style-name="P7"/>
      <text:p text:style-name="P10"><text:span text:style-name="T7">Novo Hamburgo, </text:span><text:span text:style-name="T13">21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5" meta:non-whitespace-character-count="730"/>
    <meta:user-defined meta:name="Info 1"/>
    <meta:user-defined meta:name="Info 2"/>
    <meta:user-defined meta:name="Info 3"/>
    <meta:user-defined meta:name="Info 4"/>
  </office:meta>
</office:document-meta>
</file>