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0ed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officeooo:paragraph-rsid="02f4bb45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letter-spacing="normal" fo:font-style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ed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font-name="Nimbus Roman" fo:letter-spacing="normal" fo:font-style="normal"/>
    </style:style>
    <style:style style:name="T19" style:family="text">
      <style:text-properties fo:font-variant="normal" fo:text-transform="none" style:font-name="Nimbus Roman" fo:letter-spacing="normal" fo:font-style="normal" officeooo:rsid="030edd0b"/>
    </style:style>
    <style:style style:name="T20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1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2" style:family="text">
      <style:text-properties officeooo:rsid="0304aee7"/>
    </style:style>
    <style:style style:name="T23" style:family="text">
      <style:text-properties officeooo:rsid="0307b0b1"/>
    </style:style>
    <style:style style:name="T24" style:family="text">
      <style:text-properties officeooo:rsid="030f30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4">3349</text:span>/<text:span text:style-name="T3">202</text:span><text:span text:style-name="T23">3</text:span></text:p>
      <text:list xml:id="list2045946935" text:style-name="L1">
        <text:list-header>
          <text:p text:style-name="P17"><text:span text:style-name="T20">Instalação de lâmpadas de </text:span><text:span text:style-name="T21">led</text:span><text:span text:style-name="T20"> em toda a extensão da </text:span><text:span text:style-name="Emphasis"><text:span text:style-name="T16">Rua </text:span></text:span><text:span text:style-name="Emphasis"><text:span text:style-name="T17">Anarolino Rodrigues da Silva, no Bairro Vila Diehl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19">Instalação de lâmpadas de led em toda a extensão da Rua Anarolino Rodrigues da Silva, no Bairro Vila Diehl.</text:span></text:span></text:p>
      <text:p text:style-name="P7"/>
      <text:p text:style-name="P10"><text:span text:style-name="T7">Novo Hamburgo, </text:span><text:span text:style-name="T13">21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0" meta:character-count="893" meta:non-whitespace-character-count="754"/>
    <meta:user-defined meta:name="Info 1"/>
    <meta:user-defined meta:name="Info 2"/>
    <meta:user-defined meta:name="Info 3"/>
    <meta:user-defined meta:name="Info 4"/>
  </office:meta>
</office:document-meta>
</file>