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07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07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107c4a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119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55</text:span>/<text:span text:style-name="T3">202</text:span><text:span text:style-name="T23">3</text:span></text:p>
      <text:list xml:id="list2319098471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João de Barro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João de Barro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3" meta:non-whitespace-character-count="726"/>
    <meta:user-defined meta:name="Info 1"/>
    <meta:user-defined meta:name="Info 2"/>
    <meta:user-defined meta:name="Info 3"/>
    <meta:user-defined meta:name="Info 4"/>
  </office:meta>
</office:document-meta>
</file>