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7ce050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7ce050"/>
    </style:style>
    <style:style style:name="P11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92498e" fo:background-color="transparent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91517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c2e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2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2498e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3816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ce050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5ca90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e8a91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2498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b06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2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283a6b"/>
    </style:style>
    <style:style style:name="T26" style:family="text">
      <style:text-properties officeooo:rsid="0074762a"/>
    </style:style>
    <style:style style:name="T27" style:family="text">
      <style:text-properties officeooo:rsid="0076eacb"/>
    </style:style>
    <style:style style:name="T2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75ca90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8c2e18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8e8a91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8f5ac4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92498e" style:font-size-asian="12pt" style:font-weight-asian="normal" style:font-size-complex="12pt" style:font-weight-complex="normal"/>
    </style:style>
    <style:style style:name="T34" style:family="text">
      <style:text-properties officeooo:rsid="0075ca90"/>
    </style:style>
    <style:style style:name="T35" style:family="text">
      <style:text-properties officeooo:rsid="008e8a91"/>
    </style:style>
    <style:style style:name="T36" style:family="text">
      <style:text-properties officeooo:rsid="008c2e18"/>
    </style:style>
    <style:style style:name="T37" style:family="text">
      <style:text-properties officeooo:rsid="008f5ac4"/>
    </style:style>
    <style:style style:name="T38" style:family="text">
      <style:text-properties officeooo:rsid="007ce050"/>
    </style:style>
    <style:style style:name="T39" style:family="text">
      <style:text-properties officeooo:rsid="00873816"/>
    </style:style>
    <style:style style:name="T40" style:family="text">
      <style:text-properties officeooo:rsid="0070d1d3"/>
    </style:style>
    <style:style style:name="T41" style:family="text">
      <style:text-properties officeooo:rsid="004302b3"/>
    </style:style>
    <style:style style:name="T42" style:family="text">
      <style:text-properties officeooo:rsid="0092498e"/>
    </style:style>
    <style:style style:name="T43" style:family="text">
      <style:text-properties officeooo:rsid="0093cca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25">Nº </text:span><text:span text:style-name="T43">3357</text:span><text:span text:style-name="T25">/</text:span>202<text:span text:style-name="T26">3</text:span></text:p>
      <text:p text:style-name="P14"><text:span text:style-name="T28">Conserto de infiltração </text:span><text:span text:style-name="T29">na </text:span><text:span text:style-name="T31">calçada</text:span><text:span text:style-name="T30"> </text:span><text:span text:style-name="T32">da </text:span><text:span text:style-name="T30">Rua </text:span><text:span text:style-name="T33">Odon Cavalcanti</text:span><text:span text:style-name="T16">, </text:span><text:span text:style-name="T15">em frente ao número </text:span><text:span text:style-name="T18">1</text:span><text:span text:style-name="T19">026</text:span><text:span text:style-name="T17">,</text:span><text:span text:style-name="T11"> </text:span><text:span text:style-name="T12">no Bairro </text:span><text:span text:style-name="T14">Canudos</text:span><text:span text:style-name="T13">.</text:span></text:p>
      <text:p text:style-name="P12"><text:tab/><text:tab/>Solicita-se, após os trâmites regimentais, que seja enviada cópia da presente proposição ao Poder Executivo, para que realize as seguintes providências:</text:p>
      <text:p text:style-name="P11"><text:tab/><text:tab/>Conserto de infiltração na calçada da Rua Odon Cavalcanti, em frente ao número 1026, no Bairro Canudos.</text:p>
      <text:p text:style-name="P10"><text:span text:style-name="T6"><text:tab/><text:tab/>Ressalt</text:span><text:span text:style-name="T7">a-se</text:span><text:span text:style-name="T6"> que possui protocolo </text:span><text:span text:style-name="T7">de número</text:span><text:span text:style-name="T6"> </text:span><text:span text:style-name="T9">1</text:span><text:span text:style-name="T10">21626</text:span><text:span text:style-name="T5">/202</text:span><text:span text:style-name="T8">3</text:span><text:span text:style-name="T5">.</text:span></text:p>
      <text:p text:style-name="P9"><text:span text:style-name="T2"><text:tab/><text:tab/></text:span><text:span text:style-name="T3">Certos de que assim contribuímos para o bem da nossa cidade, subscrev</text:span><text:span text:style-name="T4">e</text:span><text:span text:style-name="T3">mo-nos.</text:span></text:p>
      <text:p text:style-name="P10"><text:span text:style-name="Fonte_20_parág._20_padrão"><text:span text:style-name="T5"><text:tab/><text:tab/></text:span></text:span><text:span text:style-name="Fonte_20_parág._20_padrão"><text:span text:style-name="T20">Novo Hamburgo,</text:span></text:span><text:span text:style-name="Fonte_20_parág._20_padrão"><text:span text:style-name="T21"> </text:span></text:span><text:span text:style-name="Fonte_20_parág._20_padrão"><text:span text:style-name="T24">21</text:span></text:span><text:span text:style-name="Fonte_20_parág._20_padrão"><text:span text:style-name="T20"> de </text:span></text:span><text:span text:style-name="Fonte_20_parág._20_padrão"><text:span text:style-name="T23">agosto</text:span></text:span><text:span text:style-name="Fonte_20_parág._20_padrão"><text:span text:style-name="T20"> de 202</text:span></text:span><text:span text:style-name="Fonte_20_parág._20_padrão"><text:span text:style-name="T22">3</text:span></text:span><text:span text:style-name="Fonte_20_parág._20_padrão"><text:span text:style-name="T20">.</text:span></text:span></text:p>
      <text:p text:style-name="P6"/>
      <text:p text:style-name="P7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4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64" meta:character-count="1023" meta:non-whitespace-character-count="863"/>
    <meta:user-defined meta:name="Info 1"/>
    <meta:user-defined meta:name="Info 2"/>
    <meta:user-defined meta:name="Info 3"/>
    <meta:user-defined meta:name="Info 4"/>
  </office:meta>
</office:document-meta>
</file>