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05de2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6fa48" officeooo:paragraph-rsid="00305de2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75e31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ab9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8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9187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b90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b604" style:font-size-asian="12pt" style:font-weight-asian="normal" style:font-size-complex="12pt" style:font-weight-complex="normal"/>
    </style:style>
    <style:style style:name="T12" style:family="text">
      <style:text-properties officeooo:rsid="0034be35"/>
    </style:style>
    <style:style style:name="T13" style:family="text">
      <style:text-properties officeooo:rsid="0016fa48"/>
    </style:style>
    <style:style style:name="T14" style:family="text">
      <style:text-properties officeooo:rsid="002f8224"/>
    </style:style>
    <style:style style:name="T15" style:family="text">
      <style:text-properties officeooo:rsid="003a02e1"/>
    </style:style>
    <style:style style:name="T16" style:family="text">
      <style:text-properties officeooo:rsid="003ab905"/>
    </style:style>
    <style:style style:name="T17" style:family="text">
      <style:text-properties officeooo:rsid="003bb6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7">3359</text:span>/20<text:span text:style-name="T2">2</text:span><text:span text:style-name="T3">3</text:span></text:p>
      <text:p text:style-name="P12"><text:span text:style-name="T5">C</text:span><text:span text:style-name="T4">onserto de infiltração </text:span><text:span text:style-name="T6">n</text:span><text:span text:style-name="T10">a boca de lobo </text:span><text:span text:style-name="T11">na </text:span><text:span text:style-name="T10">Rua Francisco Alves, em frente ao nº 680, no Bairro Roselândia.</text:span></text:p>
      <text:p text:style-name="P15">Solicita-se que, após os trâmites regimentais, seja enviada cópia da presente proposição ao Poder Executivo, para que realize a seguinte providência:</text:p>
      <text:p text:style-name="P16"/>
      <text:p text:style-name="P18">Conserto de infiltração na boca de lobo na Rua Francisco Alves, em frente ao nº 680, no Bairro Roselândia.</text:p>
      <text:p text:style-name="P17"/>
      <text:p text:style-name="P13">Diante do exposto, solicito providências efetivas para esta infiltração.</text:p>
      <text:p text:style-name="P13"/>
      <text:p text:style-name="P14"><text:span text:style-name="T4">Novo Hamburgo, </text:span><text:span text:style-name="T9">2</text:span><text:span text:style-name="T10">2</text:span><text:span text:style-name="T7"> de agosto</text:span><text:span text:style-name="T8"> de 2023</text:span><text:span text:style-name="T4">.</text:span></text:p>
      <text:p text:style-name="P6"><text:s text:c="11"/>Vereado<text:span text:style-name="T12">r Darlan Oliveira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22T09:43:15.897570824</dc:date>
    <dc:language>pt-BR</dc:language>
    <meta:editing-cycles>36</meta:editing-cycles>
    <meta:editing-duration>PT3H27M5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58" meta:character-count="97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