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2e93000" officeooo:paragraph-rsid="02ee3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2e93000" officeooo:paragraph-rsid="0316f7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cfc36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ee387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2ecfc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officeooo:paragraph-rsid="02f4bb4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07b0b1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ecfc3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7b0b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16f7f3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letter-spacing="normal" fo:font-style="normal"/>
    </style:style>
    <style:style style:name="T16" style:family="text">
      <style:text-properties fo:font-variant="normal" fo:text-transform="none" fo:color="#000000" loext:opacity="100%" style:font-name="Nimbus Roman" fo:letter-spacing="normal" fo:font-style="normal" officeooo:rsid="02ee3871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930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42a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16f7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font-name="Nimbus Roman" fo:letter-spacing="normal" fo:font-style="normal"/>
    </style:style>
    <style:style style:name="T21" style:family="text">
      <style:text-properties fo:font-variant="normal" fo:text-transform="none" style:font-name="Nimbus Roman" fo:letter-spacing="normal" fo:font-style="normal" officeooo:rsid="03142a1a"/>
    </style:style>
    <style:style style:name="T22" style:family="text">
      <style:text-properties fo:font-variant="normal" fo:text-transform="none" style:font-name="Nimbus Roman" fo:letter-spacing="normal" fo:font-style="normal" officeooo:rsid="0316f7f3"/>
    </style:style>
    <style:style style:name="T23" style:family="text">
      <style:text-properties fo:color="#000000" loext:opacity="100%" style:font-name="Nimbus Roman" fo:font-size="12pt" officeooo:rsid="02e93000" style:font-size-asian="12pt" style:font-size-complex="12pt"/>
    </style:style>
    <style:style style:name="T24" style:family="text">
      <style:text-properties fo:color="#000000" loext:opacity="100%" style:font-name="Nimbus Roman" fo:font-size="12pt" officeooo:rsid="02ee3871" style:font-size-asian="12pt" style:font-size-complex="12pt"/>
    </style:style>
    <style:style style:name="T25" style:family="text">
      <style:text-properties officeooo:rsid="0304aee7"/>
    </style:style>
    <style:style style:name="T26" style:family="text">
      <style:text-properties officeooo:rsid="0307b0b1"/>
    </style:style>
    <style:style style:name="T27" style:family="text">
      <style:text-properties officeooo:rsid="03184a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<text:span text:style-name="T27">3360</text:span>/<text:span text:style-name="T3">202</text:span><text:span text:style-name="T26">3</text:span></text:p>
      <text:list xml:id="list3132803107" text:style-name="L1">
        <text:list-header>
          <text:p text:style-name="P17"><text:span text:style-name="T23">Instalação de lâmpadas de </text:span><text:span text:style-name="T24">led</text:span><text:span text:style-name="T23"> em toda a extensão da </text:span><text:span text:style-name="Emphasis"><text:span text:style-name="T17">Rua </text:span></text:span><text:span text:style-name="Emphasis"><text:span text:style-name="T18">Lauro Édimo Steigleder, </text:span></text:span><text:span text:style-name="Emphasis"><text:span text:style-name="T19">no Bairro Vila Diehl.</text:span></text:span></text:p>
        </text:list-header>
      </text:list>
      <text:p text:style-name="P9"><text:span text:style-name="T11">Solicita-se</text:span><text:span text:style-name="T7">, após os trâmites regimentais, </text:span><text:span text:style-name="T11">que seja enviada </text:span><text:span text:style-name="T7">cópia da presente proposição ao </text:span><text:span text:style-name="T11">Poder Executivo</text:span><text:span text:style-name="T7">, para que </text:span><text:span text:style-name="T11">realize a seguinte providência:</text:span></text:p>
      <text:p text:style-name="P11"/>
      <text:p text:style-name="P8"><text:span text:style-name="Emphasis"><text:span text:style-name="T15">Instalação de lâmpadas de </text:span></text:span><text:span text:style-name="Emphasis"><text:span text:style-name="T16">led</text:span></text:span><text:span text:style-name="Emphasis"><text:span text:style-name="T15"> em toda a extensão da </text:span></text:span><text:span text:style-name="Emphasis"><text:span text:style-name="T20">Rua </text:span></text:span><text:span text:style-name="Emphasis"><text:span text:style-name="T21">Lauro Édimo Steigleder, </text:span></text:span><text:span text:style-name="Emphasis"><text:span text:style-name="T22">no Bairro Vila Diehl.</text:span></text:span></text:p>
      <text:p text:style-name="P7"/>
      <text:p text:style-name="P10"><text:span text:style-name="T7">Novo Hamburgo, </text:span><text:span text:style-name="T13">2</text:span><text:span text:style-name="T14">2</text:span><text:span text:style-name="T8"> </text:span><text:span text:style-name="T9">de </text:span><text:span text:style-name="T13">agosto</text:span><text:span text:style-name="T12"> </text:span><text:span text:style-name="T10">de 202</text:span><text:span text:style-name="T13">3</text:span><text:span text:style-name="T10">. </text:span></text:p>
      <text:p text:style-name="P12"><text:span text:style-name="T4">Vereador</text:span><text:span text:style-name="T5"> </text:span><text:span text:style-name="T6">Darlan Oliveira</text:span></text:p>
      <text:p text:style-name="P15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4cm" svg:height="1.7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8" meta:character-count="881" meta:non-whitespace-character-count="744"/>
    <meta:user-defined meta:name="Info 1"/>
    <meta:user-defined meta:name="Info 2"/>
    <meta:user-defined meta:name="Info 3"/>
    <meta:user-defined meta:name="Info 4"/>
  </office:meta>
</office:document-meta>
</file>