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b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199cm" style:auto-text-indent="false" style:page-number="auto" fo:background-color="transparent">
        <style:tab-stops>
          <style:tab-stop style:position="0.099cm"/>
        </style:tab-stops>
      </style:paragraph-properties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b97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b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f0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7b973"/>
    </style:style>
    <style:style style:name="T22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3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4" style:family="text">
      <style:text-properties officeooo:rsid="0304aee7"/>
    </style:style>
    <style:style style:name="T25" style:family="text">
      <style:text-properties officeooo:rsid="0307b0b1"/>
    </style:style>
    <style:style style:name="T26" style:family="text">
      <style:text-properties officeooo:rsid="0317f0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6">3362</text:span>/<text:span text:style-name="T3">202</text:span><text:span text:style-name="T25">3</text:span></text:p>
      <text:list xml:id="list2109203421" text:style-name="L1">
        <text:list-header>
          <text:p text:style-name="P17"><text:span text:style-name="T22">Instalação de lâmpadas de </text:span><text:span text:style-name="T23">led</text:span><text:span text:style-name="T22"> em toda a extensão da </text:span><text:span text:style-name="Emphasis"><text:span text:style-name="T17">Rua </text:span></text:span><text:span text:style-name="Emphasis"><text:span text:style-name="T18">Berna</text:span></text:span><text:span text:style-name="Emphasis"><text:span text:style-name="T19">r</text:span></text:span><text:span text:style-name="Emphasis"><text:span text:style-name="T18">do </text:span></text:span><text:span text:style-name="Emphasis"><text:span text:style-name="T19">Dejalmo</text:span></text:span><text:span text:style-name="Emphasis"><text:span text:style-name="T18"> Ludwig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1">Instalação de lâmpadas de led em toda a extensão da Rua Bernardo Dejalmo Ludwig, no Bairro Vila Diehl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6cm" svg:height="1.73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3" meta:non-whitespace-character-count="746"/>
    <meta:user-defined meta:name="Info 1"/>
    <meta:user-defined meta:name="Info 2"/>
    <meta:user-defined meta:name="Info 3"/>
    <meta:user-defined meta:name="Info 4"/>
  </office:meta>
</office:document-meta>
</file>