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73f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73fe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3f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173fe8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04aee7"/>
    </style:style>
    <style:style style:name="T24" style:family="text">
      <style:text-properties officeooo:rsid="0307b0b1"/>
    </style:style>
    <style:style style:name="T25" style:family="text">
      <style:text-properties officeooo:rsid="031747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5">3363</text:span>/<text:span text:style-name="T3">202</text:span><text:span text:style-name="T24">3</text:span></text:p>
      <text:list xml:id="list795372561" text:style-name="L1">
        <text:list-header>
          <text:p text:style-name="P18"><text:span text:style-name="T21">Instalação de lâmpadas de </text:span><text:span text:style-name="T22">led</text:span><text:span text:style-name="T21"> em toda a extensão da </text:span><text:span text:style-name="Emphasis"><text:span text:style-name="T17">Rua </text:span></text:span><text:span text:style-name="Emphasis"><text:span text:style-name="T18">Jaguaribe, no Bairro São José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0">Instalação de lâmpadas de led em toda a extensão da Rua Jaguaribe, no Bairro São José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5cm" svg:height="1.84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1" meta:non-whitespace-character-count="718"/>
    <meta:user-defined meta:name="Info 1"/>
    <meta:user-defined meta:name="Info 2"/>
    <meta:user-defined meta:name="Info 3"/>
    <meta:user-defined meta:name="Info 4"/>
  </office:meta>
</office:document-meta>
</file>