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2e93000" officeooo:paragraph-rsid="0316b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6be29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6be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font-name="Nimbus Roman" fo:letter-spacing="normal" fo:font-style="normal"/>
    </style:style>
    <style:style style:name="T20" style:family="text">
      <style:text-properties fo:font-variant="normal" fo:text-transform="none" style:font-name="Nimbus Roman" fo:letter-spacing="normal" fo:font-style="normal" officeooo:rsid="0316be29"/>
    </style:style>
    <style:style style:name="T21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2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3" style:family="text">
      <style:text-properties officeooo:rsid="0304aee7"/>
    </style:style>
    <style:style style:name="T24" style:family="text">
      <style:text-properties officeooo:rsid="0307b0b1"/>
    </style:style>
    <style:style style:name="T25" style:family="text">
      <style:text-properties officeooo:rsid="0318b6e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5">3366</text:span>/<text:span text:style-name="T3">202</text:span><text:span text:style-name="T24">3</text:span></text:p>
      <text:list xml:id="list1045647007" text:style-name="L1">
        <text:list-header>
          <text:p text:style-name="P17"><text:span text:style-name="T21">Instalação de lâmpadas de </text:span><text:span text:style-name="T22">led</text:span><text:span text:style-name="T21"> em toda a extensão da </text:span><text:span text:style-name="Emphasis"><text:span text:style-name="T17">Rua </text:span></text:span><text:span text:style-name="Emphasis"><text:span text:style-name="T18">Farroupilha, no Bairro São José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5">Instalação de lâmpadas de </text:span></text:span><text:span text:style-name="Emphasis"><text:span text:style-name="T16">led</text:span></text:span><text:span text:style-name="Emphasis"><text:span text:style-name="T15"> em toda a extensão da </text:span></text:span><text:span text:style-name="Emphasis"><text:span text:style-name="T19">Rua </text:span></text:span><text:span text:style-name="Emphasis"><text:span text:style-name="T20">Farroupilha, no Bairro São José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5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741cm" svg:width="1.542cm" svg:height="1.74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5" meta:non-whitespace-character-count="722"/>
    <meta:user-defined meta:name="Info 1"/>
    <meta:user-defined meta:name="Info 2"/>
    <meta:user-defined meta:name="Info 3"/>
    <meta:user-defined meta:name="Info 4"/>
  </office:meta>
</office:document-meta>
</file>