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77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17cd13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4bb4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77f5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42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77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42a1a"/>
    </style:style>
    <style:style style:name="T22" style:family="text">
      <style:text-properties fo:font-variant="normal" fo:text-transform="none" style:font-name="Nimbus Roman" fo:letter-spacing="normal" fo:font-style="normal" officeooo:rsid="03177f50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fo:color="#000000" loext:opacity="100%" style:font-name="Nimbus Roman" fo:font-size="12pt" fo:font-weight="bold" officeooo:rsid="02e9300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Nimbus Roman" fo:font-size="12pt" fo:font-weight="normal" officeooo:rsid="02e93000" style:font-size-asian="12pt" style:font-weight-asian="normal" style:font-size-complex="12pt" style:font-weight-complex="normal"/>
    </style:style>
    <style:style style:name="T27" style:family="text">
      <style:text-properties officeooo:rsid="0304aee7"/>
    </style:style>
    <style:style style:name="T28" style:family="text">
      <style:text-properties officeooo:rsid="0307b0b1"/>
    </style:style>
    <style:style style:name="T29" style:family="text">
      <style:text-properties officeooo:rsid="0317c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3368/<text:span text:style-name="T3">202</text:span><text:span text:style-name="T28">3</text:span></text:p>
      <text:list xml:id="list2630837521" text:style-name="L1">
        <text:list-header>
          <text:p text:style-name="P17"><text:span text:style-name="T26">I</text:span><text:span text:style-name="T23">nstalação de lâmpadas de </text:span><text:span text:style-name="T24">led</text:span><text:span text:style-name="T23"> em toda a extensão da </text:span><text:span text:style-name="Emphasis"><text:span text:style-name="T17">Rua</text:span></text:span><text:span text:style-name="Emphasis"><text:span text:style-name="T18"> </text:span></text:span><text:span text:style-name="Emphasis"><text:span text:style-name="T19">Prudêncio Senger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22">Instalação de lâmpadas de led em toda a extensão da Rua Prudêncio Senger, no Bairro São José.</text:span></text:span></text:p>
      <text:p text:style-name="P7"/>
      <text:p text:style-name="P7"/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3" meta:non-whitespace-character-count="729"/>
    <meta:user-defined meta:name="Info 1"/>
    <meta:user-defined meta:name="Info 2"/>
    <meta:user-defined meta:name="Info 3"/>
    <meta:user-defined meta:name="Info 4"/>
  </office:meta>
</office:document-meta>
</file>