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2e93000" officeooo:paragraph-rsid="0317a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2f4bb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7a183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7a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8df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font-name="Nimbus Roman" fo:letter-spacing="normal" fo:font-style="normal"/>
    </style:style>
    <style:style style:name="T21" style:family="text">
      <style:text-properties fo:font-variant="normal" fo:text-transform="none" style:font-name="Nimbus Roman" fo:letter-spacing="normal" fo:font-style="normal" officeooo:rsid="0317a183"/>
    </style:style>
    <style:style style:name="T22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3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4" style:family="text">
      <style:text-properties officeooo:rsid="0304aee7"/>
    </style:style>
    <style:style style:name="T25" style:family="text">
      <style:text-properties officeooo:rsid="0307b0b1"/>
    </style:style>
    <style:style style:name="T26" style:family="text">
      <style:text-properties officeooo:rsid="0318df3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6">3370</text:span>/<text:span text:style-name="T3">202</text:span><text:span text:style-name="T25">3</text:span></text:p>
      <text:list xml:id="list1197519614" text:style-name="L1">
        <text:list-header>
          <text:p text:style-name="P17"><text:span text:style-name="T22">Instalação de lâmpadas de </text:span><text:span text:style-name="T23">led</text:span><text:span text:style-name="T22"> em toda a extensão da </text:span><text:span text:style-name="Emphasis"><text:span text:style-name="T17">Rua </text:span></text:span><text:span text:style-name="Emphasis"><text:span text:style-name="T18">Er</text:span></text:span><text:span text:style-name="Emphasis"><text:span text:style-name="T19">w</text:span></text:span><text:span text:style-name="Emphasis"><text:span text:style-name="T18">ino Weber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21">Instalação de lâmpadas de led em toda a extensão da Rua Erwino Weber, no Bairro Vila Diehl.</text:span></text:span></text:p>
      <text:p text:style-name="P7"/>
      <text:p text:style-name="P10"><text:span text:style-name="T7">Novo Hamburgo, </text:span><text:span text:style-name="T13">2</text:span><text:span text:style-name="T14">2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2cm" svg:height="1.75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1" meta:non-whitespace-character-count="726"/>
    <meta:user-defined meta:name="Info 1"/>
    <meta:user-defined meta:name="Info 2"/>
    <meta:user-defined meta:name="Info 3"/>
    <meta:user-defined meta:name="Info 4"/>
  </office:meta>
</office:document-meta>
</file>