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21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214d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21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7214d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17b2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371</text:span>/<text:span text:style-name="T3">202</text:span><text:span text:style-name="T24">3</text:span></text:p>
      <text:list xml:id="list4093783816" text:style-name="L1">
        <text:list-header>
          <text:p text:style-name="P17"><text:span text:style-name="T21">Instalação de lâmpadas de </text:span><text:span text:style-name="T22">led</text:span><text:span text:style-name="T21"> em toda a extensão da </text:span><text:span text:style-name="Emphasis"><text:span text:style-name="T17">Rua </text:span></text:span><text:span text:style-name="Emphasis"><text:span text:style-name="T18">Roquete Pinto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0">Instalação de lâmpadas de led em toda a extensão da Rua Roquete Pinto, no Bairro Vila Diehl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9cm" svg:height="1.88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3" meta:non-whitespace-character-count="728"/>
    <meta:user-defined meta:name="Info 1"/>
    <meta:user-defined meta:name="Info 2"/>
    <meta:user-defined meta:name="Info 3"/>
    <meta:user-defined meta:name="Info 4"/>
  </office:meta>
</office:document-meta>
</file>