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9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8252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1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9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1739f"/>
    </style:style>
    <style:style style:name="T22" style:family="text">
      <style:text-properties fo:font-variant="normal" fo:text-transform="none" style:font-name="Nimbus Roman" fo:letter-spacing="normal" fo:font-style="normal" officeooo:rsid="03179277"/>
    </style:style>
    <style:style style:name="T23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4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5" style:family="text">
      <style:text-properties officeooo:rsid="0304aee7"/>
    </style:style>
    <style:style style:name="T26" style:family="text">
      <style:text-properties officeooo:rsid="0307b0b1"/>
    </style:style>
    <style:style style:name="T27" style:family="text">
      <style:text-properties officeooo:rsid="0318252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7">3373</text:span>/<text:span text:style-name="T3">202</text:span><text:span text:style-name="T26">3</text:span></text:p>
      <text:list xml:id="list147396246" text:style-name="L1">
        <text:list-header>
          <text:p text:style-name="P17"><text:span text:style-name="T23">Instalação de lâmpadas de </text:span><text:span text:style-name="T24">led</text:span><text:span text:style-name="T23"> em toda a extensão da </text:span><text:span text:style-name="Emphasis"><text:span text:style-name="T17">Rua </text:span></text:span><text:span text:style-name="Emphasis"><text:span text:style-name="T18">da </text:span></text:span><text:span text:style-name="Emphasis"><text:span text:style-name="T19">Dedicação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2">Instalação de lâmpadas de led em toda a extensão da Rua da Dedicação, no Bairro Vila Diehl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6cm" svg:width="1.471cm" svg:height="1.6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1" meta:non-whitespace-character-count="726"/>
    <meta:user-defined meta:name="Info 1"/>
    <meta:user-defined meta:name="Info 2"/>
    <meta:user-defined meta:name="Info 3"/>
    <meta:user-defined meta:name="Info 4"/>
  </office:meta>
</office:document-meta>
</file>