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034cm"/>
          <style:tab-stop style:position="0.099cm"/>
        </style:tab-stops>
      </style:paragraph-properties>
      <style:text-properties officeooo:paragraph-rsid="02f4bb45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6f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6f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7b85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17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6f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font-name="Nimbus Roman" fo:letter-spacing="normal" fo:font-style="normal"/>
    </style:style>
    <style:style style:name="T21" style:family="text">
      <style:text-properties fo:font-variant="normal" fo:text-transform="none" style:font-name="Nimbus Roman" fo:letter-spacing="normal" fo:font-style="normal" officeooo:rsid="0311739f"/>
    </style:style>
    <style:style style:name="T22" style:family="text">
      <style:text-properties fo:font-variant="normal" fo:text-transform="none" style:font-name="Nimbus Roman" fo:letter-spacing="normal" fo:font-style="normal" officeooo:rsid="0316fcb9"/>
    </style:style>
    <style:style style:name="T23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4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5" style:family="text">
      <style:text-properties officeooo:rsid="0304aee7"/>
    </style:style>
    <style:style style:name="T26" style:family="text">
      <style:text-properties officeooo:rsid="0307b0b1"/>
    </style:style>
    <style:style style:name="T27" style:family="text">
      <style:text-properties officeooo:rsid="0317b8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3374/<text:span text:style-name="T3">202</text:span><text:span text:style-name="T26">3</text:span></text:p>
      <text:list xml:id="list690647980" text:style-name="L1">
        <text:list-header>
          <text:p text:style-name="P17"><text:span text:style-name="T23">Instalação de lâmpadas de </text:span><text:span text:style-name="T24">led</text:span><text:span text:style-name="T23"> em toda a extensão da </text:span><text:span text:style-name="Emphasis"><text:span text:style-name="T17">Rua </text:span></text:span><text:span text:style-name="Emphasis"><text:span text:style-name="T18">da </text:span></text:span><text:span text:style-name="Emphasis"><text:span text:style-name="T19">Consagração, no Bairro Vila Diehl.</text:span></text:span></text:p>
        </text:list-header>
      </text:list>
      <text:p text:style-name="P8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0"/>
      <text:p text:style-name="P18"><text:span text:style-name="Emphasis"><text:span text:style-name="T22">Instalação de lâmpadas de led em toda a extensão da Rua da Consagração, no Bairro Vila Diehl.</text:span></text:span></text:p>
      <text:p text:style-name="P18"><text:span text:style-name="Emphasis"><text:span text:style-name="T22"/></text:span></text:p>
      <text:p text:style-name="P19"><text:span text:style-name="Emphasis"><text:span text:style-name="T22"/></text:span></text:p>
      <text:p text:style-name="P7"/>
      <text:p text:style-name="P9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1"><text:span text:style-name="T4">Vereador</text:span><text:span text:style-name="T5"> </text:span><text:span text:style-name="T6">Darlan Oliveira</text:span></text:p>
      <text:p text:style-name="P14"/>
      <text:p text:style-name="P14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3" meta:non-whitespace-character-count="729"/>
    <meta:user-defined meta:name="Info 1"/>
    <meta:user-defined meta:name="Info 2"/>
    <meta:user-defined meta:name="Info 3"/>
    <meta:user-defined meta:name="Info 4"/>
  </office:meta>
</office:document-meta>
</file>