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page"/>
      <style:text-properties style:font-name="Nimbus Roman No9 L" officeooo:paragraph-rsid="012478ea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officeooo:paragraph-rsid="013685c2"/>
    </style:style>
    <style:style style:name="P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6b7685"/>
    </style:style>
    <style:style style:name="P10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1" style:family="paragraph" style:parent-style-name="Standard">
      <style:paragraph-properties fo:text-align="center" style:justify-single-word="false"/>
      <style:text-properties officeooo:paragraph-rsid="001c7100"/>
    </style:style>
    <style:style style:name="P12" style:family="paragraph" style:parent-style-name="Standard" style:master-page-name="">
      <loext:graphic-properties draw:fill="none"/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1156ed7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officeooo:paragraph-rsid="013b82b2"/>
    </style:style>
    <style:style style:name="P14" style:family="paragraph" style:parent-style-name="Standard">
      <style:paragraph-properties fo:margin-left="0cm" fo:margin-right="0cm" fo:margin-top="1.401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0pt" fo:language="pt" fo:country="BR" fo:font-style="italic" fo:font-weight="normal" officeooo:rsid="009256e1" officeooo:paragraph-rsid="013685c2" style:font-name-asian="Nimbus Roman No9 L1" style:font-size-asian="10pt" style:language-asian="pt" style:country-asian="BR" style:font-style-asian="italic" style:font-weight-asian="normal" style:font-name-complex="Nimbus Roman No9 L1" style:font-size-complex="10pt" style:language-complex="pt" style:country-complex="BR" style:font-style-complex="italic" style:font-weight-complex="normal"/>
    </style:style>
    <style:style style:name="P15" style:family="paragraph" style:parent-style-name="Standard">
      <style:paragraph-properties fo:margin-left="0cm" fo:margin-right="0cm" fo:margin-top="1.401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0pt" fo:font-style="italic" officeooo:rsid="012cc346" officeooo:paragraph-rsid="012cc346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6b7685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ab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1b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68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d9f7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2cc34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82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21e2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2478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2649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26e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31f1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330a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3685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21e295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330ab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34dc28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3685c2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3b82b2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bold" officeooo:rsid="012478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loext:opacity="0%" style:font-name="Nimbus Roman No9 L" fo:font-size="12pt" fo:language="pt" fo:country="BR" fo:font-weight="bold" officeooo:rsid="012cc3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loext:opacity="0%" style:font-name="Nimbus Roman No9 L" fo:font-size="12pt" fo:language="pt" fo:country="BR" fo:font-weight="bold" officeooo:rsid="012f13e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loext:opacity="0%" style:font-name="Nimbus Roman No9 L" fo:font-size="12pt" fo:language="pt" fo:country="BR" fo:font-weight="bold" officeooo:rsid="00154b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loext:opacity="0%" style:font-name="Nimbus Roman No9 L" fo:font-size="12pt" fo:language="pt" fo:country="BR" fo:font-weight="bold" officeooo:rsid="0130ca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loext:opacity="0%" style:font-name="Nimbus Roman No9 L" fo:font-size="12pt" fo:language="pt" fo:country="BR" fo:font-weight="bold" officeooo:rsid="0131f1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loext:opacity="0%" style:font-name="Nimbus Roman No9 L" fo:font-size="12pt" fo:language="pt" fo:country="BR" fo:font-weight="bold" officeooo:rsid="011f77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loext:opacity="0%" officeooo:rsid="0131f18f" style:font-name-asian="Times New Roman" style:font-name-complex="Arial"/>
    </style:style>
    <style:style style:name="T30" style:family="text">
      <style:text-properties fo:color="#000000" loext:opacity="100%" style:font-name="Nimbus Roman No9 L" fo:language="pt" fo:country="BR" fo:font-weight="normal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31" style:family="text">
      <style:text-properties fo:color="#000000" loext:opacity="100%" style:font-name="Nimbus Roman No9 L" fo:language="pt" fo:country="BR" fo:font-weight="normal" officeooo:rsid="009256e1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32" style:family="text">
      <style:text-properties fo:color="#000000" loext:opacity="100%" style:font-name="Nimbus Roman No9 L" fo:language="pt" fo:country="BR" fo:font-weight="normal" officeooo:rsid="013685c2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33" style:family="text">
      <style:text-properties fo:color="#000000" loext:opacity="100%" style:font-name="Nimbus Roman No9 L" fo:language="pt" fo:country="BR" fo:font-weight="normal" officeooo:rsid="013b82b2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34" style:family="text">
      <style:text-properties fo:color="#000000" loext:opacity="100%" fo:language="pt" fo:country="BR" fo:font-weight="normal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35" style:family="text">
      <style:text-properties fo:color="#000000" loext:opacity="100%" fo:language="pt" fo:country="BR" fo:font-weight="normal" officeooo:rsid="009256e1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36" style:family="text">
      <style:text-properties fo:color="#000000" loext:opacity="100%" fo:language="pt" fo:country="BR" fo:font-weight="normal" officeooo:rsid="013b82b2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37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156ed7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3685c2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393fb3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weight="bold" style:font-weight-asian="bold"/>
    </style:style>
    <style:style style:name="T42" style:family="text">
      <style:text-properties style:font-name="Nimbus Roman No9 L" fo:font-weight="bold" officeooo:rsid="012478ea" style:font-weight-asian="bold"/>
    </style:style>
    <style:style style:name="T43" style:family="text">
      <style:text-properties style:font-name="Nimbus Roman No9 L" fo:font-weight="bold" officeooo:rsid="00bac384" style:font-weight-asian="bold"/>
    </style:style>
    <style:style style:name="T44" style:family="text">
      <style:text-properties style:font-name="Nimbus Roman No9 L" fo:font-weight="bold" officeooo:rsid="002ddc62" style:font-weight-asian="bold"/>
    </style:style>
    <style:style style:name="T45" style:family="text">
      <style:text-properties style:font-name="Nimbus Roman No9 L" fo:font-weight="bold" officeooo:rsid="013a0b57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2">Moção</text:span><text:span text:style-name="T41"> N</text:span><text:span text:style-name="T43">º </text:span><text:span text:style-name="T45">67</text:span><text:span text:style-name="T41">/</text:span><text:span text:style-name="T44">2023</text:span></text:p>
      <text:p text:style-name="P12"><text:span text:style-name="T22">M</text:span><text:span text:style-name="T23">anifestaç</text:span><text:span text:style-name="T22">ão de </text:span><text:span text:style-name="T24">A</text:span><text:span text:style-name="T22">plauso</text:span><text:span text:style-name="T25"> </text:span><text:span text:style-name="T26">e Reconhecimento </text:span><text:span text:style-name="T27">ao enxadrista Marcelo Liesenfeld</text:span><text:span text:style-name="T28">.</text:span></text:p>
      <text:p text:style-name="P8"><text:span text:style-name="T11">Considerando que </text:span><text:span text:style-name="T14">o</text:span><text:span text:style-name="T11"> jovem </text:span><text:span text:style-name="T14">enxadrista Marcelo Liesenfeld possui prêmios </text:span><text:span text:style-name="T16">e </text:span><text:span text:style-name="T14">títulos como enxadrista,</text:span><text:span text:style-name="T11"> </text:span><text:span text:style-name="T12">levando o nome d</text:span><text:span text:style-name="T16">a cidade de </text:span><text:span text:style-name="T11">Novo Hamburgo </text:span><text:span text:style-name="T13">no</text:span><text:span text:style-name="T12"> cenário </text:span><text:span text:style-name="T15">esportivo</text:span><text:span text:style-name="T13"> </text:span><text:span text:style-name="T12">Nacional</text:span><text:span text:style-name="T11">.</text:span></text:p>
      <text:p text:style-name="P13"><text:span text:style-name="T18">O</text:span><text:span text:style-name="T17"> </text:span><text:span text:style-name="T21">h</text:span><text:span text:style-name="T17">amburguense </text:span><text:span text:style-name="T18">iniciou sua trajetória com o tabuleiro </text:span><text:span text:style-name="T19">aos quatro anos de idade, quando</text:span><text:span text:style-name="T18"> seu avô Guido Pedro Liesenfeld, </text:span><text:span text:style-name="T20">compartilhou seus conhecimentos e </text:span><text:span text:style-name="T18">lhe ensinou a jogar xadrez. </text:span></text:p>
      <text:p text:style-name="P13"><text:span text:style-name="T10">Morador do Bairro Lomba Grande,</text:span><text:span text:style-name="T9"> </text:span><text:span text:style-name="T14">Marcelo Liesenfeld </text:span><text:span text:style-name="T15">começou a competir aos dez anos de idade e já participou ao menos de 154 torneios, dentro e fora do Rio Grande do Sul.</text:span></text:p>
      <text:p text:style-name="P7"><text:span text:style-name="T8">Desta forma, </text:span><text:span text:style-name="T7">requer-se, após os trâmites regimentais, que seja enviada cópia da presente Moção de Aplauso</text:span><text:span text:style-name="T2"> </text:span><text:span text:style-name="T6">e Reconhecimento ao enxadrista Marcelo Liesenfeld</text:span><text:span text:style-name="T3">, </text:span><text:span text:style-name="T5">e</text:span><text:span text:style-name="T4"> </text:span><text:span text:style-name="T2">s</text:span><text:span text:style-name="T1">eja oficiad</text:span><text:span text:style-name="T5">o </text:span><text:span text:style-name="T6">ao</text:span><text:span text:style-name="T5"> homenagead</text:span><text:span text:style-name="T6">o</text:span><text:span text:style-name="T5">,</text:span><text:span text:style-name="T1"> com as congratulações em nome desta Casa Legislativa.</text:span></text:p>
      <text:p text:style-name="P9"><text:span text:style-name="T37"/></text:p>
      <text:p text:style-name="P9"><text:span text:style-name="T37">Novo Hamburgo, </text:span><text:span text:style-name="T40">22</text:span><text:span text:style-name="T38"> de </text:span><text:span text:style-name="T39">agosto</text:span><text:span text:style-name="T38"> de 2023.</text:span></text:p>
      <text:p text:style-name="P10"><text:span text:style-name="T37">Vereador </text:span><text:span text:style-name="T39">Felipe Kuhn Braun</text:span></text:p>
      <text:p text:style-name="P14"/>
      <text:p text:style-name="P14"/>
      <text:p text:style-name="P14"/>
      <text:p text:style-name="P15"><text:span text:style-name="T35">O</text:span><text:span text:style-name="T34">BS: Redação conforme original do Autor./AA</text:span><text:span text:style-name="T36">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7-14T11:24:03.796289456</meta:print-date>
    <meta:document-statistic meta:table-count="0" meta:image-count="1" meta:object-count="0" meta:page-count="1" meta:paragraph-count="15" meta:word-count="213" meta:character-count="1301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