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490a49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3130e51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90a4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7dfe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457133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33d8a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341d9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34571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3490a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3457133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347dfe8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3490a49" style:font-size-asian="12pt" style:font-weight-asian="normal" style:font-size-complex="12pt" style:font-weight-complex="normal"/>
    </style:style>
    <style:style style:name="T33" style:family="text">
      <style:text-properties style:font-name="Nimbus Roman No9 L" officeooo:rsid="01dbc462"/>
    </style:style>
    <style:style style:name="T34" style:family="text">
      <style:text-properties style:font-name="Nimbus Roman No9 L" officeooo:rsid="021de6f7"/>
    </style:style>
    <style:style style:name="T35" style:family="text">
      <style:text-properties style:font-name="Nimbus Roman No9 L" officeooo:rsid="02e9845e"/>
    </style:style>
    <style:style style:name="T36" style:family="text">
      <style:text-properties style:font-name="Nimbus Roman No9 L" officeooo:rsid="0327fc01"/>
    </style:style>
    <style:style style:name="T37" style:family="text">
      <style:text-properties style:font-name="Nimbus Roman No9 L" officeooo:rsid="033d8a6d"/>
    </style:style>
    <style:style style:name="T38" style:family="text">
      <style:text-properties style:font-name="Nimbus Roman No9 L" officeooo:rsid="0341d9ce"/>
    </style:style>
    <style:style style:name="T39" style:family="text">
      <style:text-properties style:font-name="Nimbus Roman No9 L" officeooo:rsid="03457133"/>
    </style:style>
    <style:style style:name="T40" style:family="text">
      <style:text-properties style:font-name="Nimbus Roman No9 L" officeooo:rsid="03490a49"/>
    </style:style>
    <style:style style:name="T41" style:family="text">
      <style:text-properties officeooo:rsid="033f876e"/>
    </style:style>
    <style:style style:name="T42" style:family="text">
      <style:text-properties officeooo:rsid="03461395"/>
    </style:style>
    <style:style style:name="T43" style:family="text">
      <style:text-properties officeooo:rsid="033d8a6d"/>
    </style:style>
    <style:style style:name="T44" style:family="text">
      <style:text-properties officeooo:rsid="0341d9ce"/>
    </style:style>
    <style:style style:name="T45" style:family="text">
      <style:text-properties officeooo:rsid="03457133"/>
    </style:style>
    <style:style style:name="T46" style:family="text">
      <style:text-properties officeooo:rsid="02e9845e"/>
    </style:style>
    <style:style style:name="T47" style:family="text">
      <style:text-properties officeooo:rsid="01dbc462"/>
    </style:style>
    <style:style style:name="T48" style:family="text">
      <style:text-properties officeooo:rsid="021de6f7"/>
    </style:style>
    <style:style style:name="T49" style:family="text">
      <style:text-properties officeooo:rsid="03490a49"/>
    </style:style>
    <style:style style:name="T50" style:family="text">
      <style:text-properties officeooo:rsid="0327fc01"/>
    </style:style>
    <style:style style:name="T51" style:family="text">
      <style:text-properties officeooo:rsid="034a3e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3375/<text:span text:style-name="T3">202</text:span><text:span text:style-name="T42">3</text:span></text:p>
      <text:list xml:id="list3952659439" text:style-name="L1">
        <text:list-header>
          <text:p text:style-name="P11"><text:span text:style-name="T43">Capina e roçada</text:span><text:span text:style-name="T44"> </text:span><text:span text:style-name="T45">n</text:span><text:span text:style-name="T44">a Rua Odon Cavalcante, em frente ao nº 717</text:span><text:span text:style-name="T46">, </text:span><text:span text:style-name="T47">no Bairro</text:span><text:span text:style-name="T48"> </text:span><text:span text:style-name="T49">Canudos</text:span><text:span text:style-name="T50">.</text:span>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4211141342202" text:continue-numbering="true" text:style-name="L1">
        <text:list-header>
          <text:p text:style-name="P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24"><text:s/><text:tab/><text:tab/></text:span><text:span text:style-name="T25">Capina e roçada na Rua Odon Cavalcante, em frente ao nº 717, no Bairro Canudos.</text:span></text:p>
                          <text:p text:style-name="P8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s/><text:tab/><text:tab/>Novo Hamburgo, </text:span><text:span text:style-name="T9">22</text:span><text:span text:style-name="T10"> </text:span><text:span text:style-name="T11">de </text:span><text:span text:style-name="T12">agosto</text:span><text:span text:style-name="T11"> </text:span><text:span text:style-name="T13">de 202</text:span><text:span text:style-name="T14">3</text:span><text:span text:style-name="T13">. </text:span></text:p>
      <text:p text:style-name="P10"><text:span text:style-name="T13"/></text:p>
      <text:p text:style-name="P12"><text:span text:style-name="T5">Vereador</text:span><text:span text:style-name="T6"> </text:span><text:span text:style-name="T7">Fernandinho Lourenço</text:span></text:p>
      <text:p text:style-name="P16"/>
      <text:p text:style-name="P16"/>
      <text:p text:style-name="P17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5">/<text:span text:style-name="T51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1" meta:character-count="846" meta:non-whitespace-character-count="710"/>
    <meta:user-defined meta:name="Info 1"/>
    <meta:user-defined meta:name="Info 2"/>
    <meta:user-defined meta:name="Info 3"/>
    <meta:user-defined meta:name="Info 4"/>
  </office:meta>
</office:document-meta>
</file>