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1c347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1c347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language="pt" fo:country="BR" officeooo:rsid="01c34793" officeooo:paragraph-rsid="01c1a149" style:language-asian="pt" style:country-asian="BR" style:language-complex="pt" style:country-complex="BR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c5509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c347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c4255e"/>
    </style:style>
    <style:style style:name="T15" style:family="text">
      <style:text-properties officeooo:rsid="01c55097"/>
    </style:style>
    <style:style style:name="T16" style:family="text">
      <style:text-properties officeooo:rsid="01c604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3376/<text:span text:style-name="T3">202</text:span><text:span text:style-name="T15">3</text:span></text:p>
      <text:list xml:id="list338789527" text:style-name="L1">
        <text:list-header>
          <text:p text:style-name="P12">Colocação de lâmpadas de LED na Praça Augusto Severo <text:span text:style-name="T16">d</text:span>a Rua Ícaro, no Bairro Canudos. 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51721845813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2"><text:s/><text:tab/><text:tab/>Colocação de lâmpadas de LED na Praça Augusto Severo da Rua Ícaro, no Bairro Canudos.</text:span><text:span text:style-name="T13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3"/></text:p>
      <text:p text:style-name="P10"><text:span text:style-name="T13"/></text:p>
      <text:p text:style-name="P11"><text:span text:style-name="T5"><text:tab/><text:tab/>Novo Hamburgo, </text:span><text:span text:style-name="T8">22</text:span><text:span text:style-name="T7"> de agosto </text:span><text:span text:style-name="T6">de 202</text:span><text:span text:style-name="T8">3</text:span><text:span text:style-name="T6">. </text:span></text:p>
      <text:p text:style-name="P13"><text:span text:style-name="T9">Vereador</text:span><text:span text:style-name="T10"> </text:span><text:span text:style-name="T11">Fernandinho Lourenço</text:span></text:p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14">A</text:span><text:span text:style-name="T1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2:45.540000000</meta:print-date>
    <meta:document-statistic meta:table-count="0" meta:image-count="1" meta:object-count="0" meta:page-count="1" meta:paragraph-count="14" meta:word-count="141" meta:character-count="85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