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 No9 L1" fo:font-size="12pt" fo:letter-spacing="normal" fo:font-style="normal" fo:font-weight="normal" officeooo:rsid="009ecca7" officeooo:paragraph-rsid="009ecca7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fo:font-variant="normal" fo:text-transform="none" fo:color="#000000" loext:opacity="100%" style:font-name="Nimbus Roman No9 L1" fo:font-size="12pt" fo:letter-spacing="normal" fo:font-style="normal" fo:font-weight="normal" officeooo:rsid="009ecca7" officeooo:paragraph-rsid="00aa5f42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Nimbus Roman No9 L1" fo:font-size="12pt" officeooo:rsid="00aa5f42" officeooo:paragraph-rsid="00aa5f42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fo:color="#000000" loext:opacity="100%" style:font-name="Nimbus Roman No9 L1" fo:font-size="12pt" officeooo:rsid="00a0f9e2" officeooo:paragraph-rsid="00aa5f4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a0f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8c026f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0f9e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aa15e8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ecca7" officeooo:paragraph-rsid="00aa15e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aa15e8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9f17bf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0" style:family="paragraph" style:parent-style-name="Standard">
      <style:paragraph-properties fo:text-align="start" style:justify-single-word="false" fo:orphans="0" fo:widows="0" style:text-autospace="none"/>
      <style:text-properties fo:font-variant="normal" fo:text-transform="none" fo:color="#858796" loext:opacity="100%" style:font-name="Nunito" fo:font-size="12pt" fo:letter-spacing="normal" fo:font-style="normal" fo:font-weight="normal" officeooo:paragraph-rsid="00aa5f42" loext:padding="0cm" loext:border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a0f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77d13"/>
    </style:style>
    <style:style style:name="T8" style:family="text">
      <style:text-properties fo:color="#000000" loext:opacity="100%" officeooo:rsid="00961428"/>
    </style:style>
    <style:style style:name="T9" style:family="text">
      <style:text-properties fo:color="#000000" loext:opacity="100%" officeooo:rsid="009ecca7"/>
    </style:style>
    <style:style style:name="T10" style:family="text">
      <style:text-properties fo:color="#000000" loext:opacity="100%" style:font-name="Nimbus Roman No9 L1" fo:font-size="12pt" officeooo:rsid="0002249d" style:font-size-asian="12pt" style:font-name-complex="Arial" style:font-size-complex="12pt"/>
    </style:style>
    <style:style style:name="T11" style:family="text">
      <style:text-properties fo:color="#000000" loext:opacity="100%" style:font-name="Nimbus Roman No9 L1" fo:font-size="12pt" officeooo:rsid="009ecca7" style:font-size-asian="12pt" style:font-name-complex="Arial" style:font-size-complex="12pt"/>
    </style:style>
    <style:style style:name="T12" style:family="text">
      <style:text-properties fo:color="#000000" loext:opacity="100%" style:font-name="Nimbus Roman No9 L1" fo:font-size="12pt" officeooo:rsid="00961428" style:font-size-asian="12pt" style:font-name-complex="Arial" style:font-size-complex="12pt"/>
    </style:style>
    <style:style style:name="T13" style:family="text">
      <style:text-properties fo:color="#000000" loext:opacity="100%" style:font-name="Nimbus Roman No9 L1" fo:font-size="12pt" officeooo:rsid="00a0f9e2" style:font-size-asian="12pt" style:font-name-complex="Arial" style:font-size-complex="12pt"/>
    </style:style>
    <style:style style:name="T14" style:family="text">
      <style:text-properties fo:color="#000000" loext:opacity="100%" style:font-name="Nimbus Roman No9 L1" fo:font-size="12pt" officeooo:rsid="00a29b36" style:font-size-asian="12pt" style:font-name-complex="Arial" style:font-size-complex="12pt"/>
    </style:style>
    <style:style style:name="T15" style:family="text">
      <style:text-properties fo:color="#000000" loext:opacity="100%" style:font-name="Nimbus Roman No9 L1" fo:font-size="12pt" officeooo:rsid="00aa15e8" style:font-size-asian="12pt" style:font-name-complex="Arial" style:font-size-complex="12pt"/>
    </style:style>
    <style:style style:name="T16" style:family="text">
      <style:text-properties fo:color="#000000" loext:opacity="100%" style:font-name="Nimbus Roman No9 L1" fo:font-size="12pt" officeooo:rsid="00adc52a" style:font-size-asian="12pt" style:font-name-complex="Arial" style:font-size-complex="12pt"/>
    </style:style>
    <style:style style:name="T17" style:family="text">
      <style:text-properties fo:color="#000000" loext:opacity="100%" officeooo:rsid="00a0f9e2"/>
    </style:style>
    <style:style style:name="T18" style:family="text">
      <style:text-properties fo:color="#000000" loext:opacity="100%" officeooo:rsid="00a29b36"/>
    </style:style>
    <style:style style:name="T19" style:family="text">
      <style:text-properties fo:color="#000000" loext:opacity="100%" officeooo:rsid="00aa5f42"/>
    </style:style>
    <style:style style:name="T20" style:family="text">
      <style:text-properties fo:color="#000000" loext:opacity="100%" officeooo:rsid="00aa15e8"/>
    </style:style>
    <style:style style:name="T21" style:family="text">
      <style:text-properties fo:color="#000000" loext:opacity="100%" officeooo:rsid="00adc52a"/>
    </style:style>
    <style:style style:name="T22" style:family="text">
      <style:text-properties officeooo:rsid="008429e2"/>
    </style:style>
    <style:style style:name="T23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aa5f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ace6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font-name="Nimbus Roman No9 L1" fo:font-size="12pt" style:font-size-asian="12pt" style:font-name-complex="Arial" style:font-size-complex="12pt"/>
    </style:style>
    <style:style style:name="T28" style:family="text">
      <style:text-properties style:font-name="Nimbus Roman No9 L1" fo:font-size="12pt" officeooo:rsid="008c026f" style:font-size-asian="12pt" style:font-name-complex="Arial" style:font-size-complex="12pt"/>
    </style:style>
    <style:style style:name="T29" style:family="text">
      <style:text-properties style:font-name="Nimbus Roman No9 L1" fo:font-size="12pt" officeooo:rsid="00aa15e8" style:font-size-asian="12pt" style:font-name-complex="Arial" style:font-size-complex="12pt"/>
    </style:style>
    <style:style style:name="T30" style:family="text">
      <style:text-properties officeooo:rsid="00a0f9e2"/>
    </style:style>
    <style:style style:name="T31" style:family="text">
      <style:text-properties officeooo:rsid="00a856a6"/>
    </style:style>
    <style:style style:name="T32" style:family="text">
      <style:text-properties officeooo:rsid="00aa15e8"/>
    </style:style>
    <style:style style:name="T3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ecca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aa5f4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aa15e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officeooo:rsid="00aa5f42"/>
    </style:style>
    <style:style style:name="T37" style:family="text">
      <style:text-properties officeooo:rsid="00adc5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7">1392</text:span>/20<text:span text:style-name="T22">2</text:span><text:span text:style-name="T32">3</text:span></text:p>
      <text:p text:style-name="P16"/>
      <text:p text:style-name="P15"/>
      <text:p text:style-name="P9"/>
      <text:p text:style-name="P28"><text:span text:style-name="T10">Voto de Congratulações </text:span><text:span text:style-name="T13">à</text:span><text:span text:style-name="T11"> escritor</text:span><text:span text:style-name="T13">a</text:span><text:span text:style-name="T11">, S</text:span><text:span text:style-name="T16">enhora</text:span><text:span text:style-name="T11"> </text:span><text:span text:style-name="T13">Andr</text:span><text:span text:style-name="T14">é</text:span><text:span text:style-name="T13">a Cristina Baum Schneck</text:span><text:span text:style-name="T11">, pelo lançamento do livro: “</text:span><text:span text:style-name="T13">Um olhar colorido sobre Ivoti</text:span><text:span text:style-name="T11">: </text:span><text:span text:style-name="T15">Natureza de Bom Jardim em paisagens bordadas”.</text:span></text:p>
      <text:p text:style-name="P25"/>
      <text:p text:style-name="P25"/>
      <text:p text:style-name="P25"/>
      <text:p text:style-name="P24"><text:span text:style-name="T27">Considerando </text:span><text:span text:style-name="T28">que, </text:span><text:span text:style-name="T29">no dia 21 de agosto</text:span><text:span text:style-name="T28"> foi </text:span><text:span text:style-name="T29">realizado o lançamento</text:span><text:span text:style-name="T28"> </text:span><text:span text:style-name="T29">do</text:span><text:span text:style-name="T11"> livro: “</text:span><text:span text:style-name="T13">Um olhar colorido sobre Ivoti</text:span><text:span text:style-name="T11">: </text:span><text:span text:style-name="T15">Natureza de Bom Jardim em paisagens bordadas”, 4º volume da série infantojuvenil da SIEHU de Ivoti, que possui cunho educativo e cultural</text:span><text:span text:style-name="T29">,</text:span><text:span text:style-name="T10"> </text:span><text:span text:style-name="T12">de autoria d</text:span><text:span text:style-name="T13">a </text:span><text:span text:style-name="T11">Sr</text:span><text:span text:style-name="T13">a</text:span><text:span text:style-name="T11">. </text:span><text:span text:style-name="T13">Andr</text:span><text:span text:style-name="T14">é</text:span><text:span text:style-name="T13">a Cristina Baum Schneck</text:span><text:span text:style-name="T11">.</text:span></text:p>
      <text:p text:style-name="P23"/>
      <text:p text:style-name="P22"><text:span text:style-name="T33">N</text:span><text:span text:style-name="T35">esta obra, </text:span><text:span text:style-name="T34">as belezas naturais de Bom Jardim – como Ivoti era chamada antes da emancipação – são apresentadas por meio de crônicas escritas em alemão pelo padre Carl Schlitz, entre 1896 e 1898, traduzidas pelo professor Arthur Rambo em 2021. As características geológicas, a fauna e a flora de Ivoti são descritas nestes textos que documentam a época e enaltece o ecossistema de Ivoti. O bordado feito por um grupo de em torno 20 moradoras dialoga com o texto, que poderá também ser usado nas celebrações dos 200 anos da Imigração Alemã no Rio Grande do Sul. </text:span></text:p>
      <text:p text:style-name="P21"/>
      <text:p text:style-name="P21">Dessa forma, requer-se que seja consignado em Ata Voto de Congratulações <text:span text:style-name="T30">à </text:span><text:span text:style-name="T9">escritor</text:span><text:span text:style-name="T17">a </text:span><text:span text:style-name="T19">e organizadora, </text:span><text:span text:style-name="T9">S</text:span><text:span text:style-name="T21">enhora</text:span><text:span text:style-name="T9"> </text:span><text:span text:style-name="T17">Andr</text:span><text:span text:style-name="T18">é</text:span><text:span text:style-name="T17">a Cristina Baum Schneck,</text:span><text:span text:style-name="T7"> pelo lançamento </text:span><text:span text:style-name="T8">do livro</text:span><text:span text:style-name="T4"> </text:span>e seja oficiad<text:span text:style-name="T31">o à</text:span> homenagead<text:span text:style-name="T30">a</text:span>, com as congratul<text:span text:style-name="T5">a</text:span>ções em nome desta Casa Legislativa.</text:p>
      <text:p text:style-name="P19"/>
      <text:p text:style-name="P20"/>
      <text:p text:style-name="P20">Novo Hamburgo, <text:span text:style-name="T36">22</text:span><text:span text:style-name="T30"> de </text:span><text:span text:style-name="T36">agosto</text:span><text:span text:style-name="T30"> de 202</text:span><text:span text:style-name="T36">3</text:span><text:span text:style-name="T30">.</text:span></text:p>
      <text:p text:style-name="P26"/>
      <text:p text:style-name="P14"/>
      <text:p text:style-name="P9"/>
      <text:p text:style-name="P27"><text:span text:style-name="T2">Vereador </text:span><text:span text:style-name="T3">Felipe Kuhn Braun</text:span></text:p>
      <text:p text:style-name="P11"/>
      <text:p text:style-name="P10"/>
      <text:p text:style-name="P30"><text:span text:style-name="T17"/></text:p>
      <text:p text:style-name="P8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Obs.: Redação conforme o original do autor.</text:p>
      <text:p text:style-name="P18"><text:span text:style-name="T23">/</text:span><text:span text:style-name="T24">A</text:span><text:span text:style-name="T26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97" meta:character-count="1801" meta:non-whitespace-character-count="15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