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 No9 L" fo:font-size="12pt" fo:letter-spacing="normal" fo:font-style="normal" fo:font-weight="normal" officeooo:rsid="009ecca7" officeooo:paragraph-rsid="009ecca7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9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officeooo:rsid="00aa5f42" officeooo:paragraph-rsid="00aa5f42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1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officeooo:rsid="00afb0bb" officeooo:paragraph-rsid="00afb0bb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9ecca7" officeooo:paragraph-rsid="00aa15e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8c026f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0f9e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f1ea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rsid="00aca826" officeooo:paragraph-rsid="00aca826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aca826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a0f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9f17bf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start" style:justify-single-word="false" fo:orphans="0" fo:widows="0" style:text-autospace="none"/>
      <style:text-properties fo:color="#000000" loext:opacity="100%" style:font-name="Nimbus Roman No9 L" fo:font-size="12pt" officeooo:rsid="00ad5056" officeooo:paragraph-rsid="00af1ea4" style:font-size-asian="12pt" style:font-name-complex="Arial" style:font-size-complex="12pt"/>
    </style:style>
    <style:style style:name="P32" style:family="paragraph" style:parent-style-name="Standard">
      <style:paragraph-properties fo:text-align="start" style:justify-single-word="false" fo:orphans="0" fo:widows="0" style:text-autospace="none"/>
      <style:text-properties fo:font-variant="normal" fo:text-transform="none" fo:color="#000000" loext:opacity="100%" style:font-name="Nimbus Roman No9 L" fo:font-size="12pt" fo:letter-spacing="normal" fo:font-style="normal" fo:font-weight="normal" officeooo:rsid="009ecca7" officeooo:paragraph-rsid="00af1ea4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f1ea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c026f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loext:opacity="100%" officeooo:rsid="00177d13"/>
    </style:style>
    <style:style style:name="T7" style:family="text">
      <style:text-properties fo:color="#000000" loext:opacity="100%" officeooo:rsid="00961428"/>
    </style:style>
    <style:style style:name="T8" style:family="text">
      <style:text-properties fo:color="#000000" loext:opacity="100%" officeooo:rsid="009ecca7"/>
    </style:style>
    <style:style style:name="T9" style:family="text">
      <style:text-properties fo:color="#000000" loext:opacity="100%" style:font-name="Nimbus Roman No9 L" fo:font-size="12pt" officeooo:rsid="0002249d" style:font-size-asian="12pt" style:font-name-complex="Arial" style:font-size-complex="12pt"/>
    </style:style>
    <style:style style:name="T10" style:family="text">
      <style:text-properties fo:color="#000000" loext:opacity="100%" style:font-name="Nimbus Roman No9 L" fo:font-size="12pt" officeooo:rsid="009ecca7" style:font-size-asian="12pt" style:font-name-complex="Arial" style:font-size-complex="12pt"/>
    </style:style>
    <style:style style:name="T11" style:family="text">
      <style:text-properties fo:color="#000000" loext:opacity="100%" style:font-name="Nimbus Roman No9 L" fo:font-size="12pt" officeooo:rsid="00a0f9e2" style:font-size-asian="12pt" style:font-name-complex="Arial" style:font-size-complex="12pt"/>
    </style:style>
    <style:style style:name="T12" style:family="text">
      <style:text-properties fo:color="#000000" loext:opacity="100%" style:font-name="Nimbus Roman No9 L" fo:font-size="12pt" officeooo:rsid="00aa15e8" style:font-size-asian="12pt" style:font-name-complex="Arial" style:font-size-complex="12pt"/>
    </style:style>
    <style:style style:name="T13" style:family="text">
      <style:text-properties fo:color="#000000" loext:opacity="100%" style:font-name="Nimbus Roman No9 L" fo:font-size="12pt" officeooo:rsid="00aca826" style:font-size-asian="12pt" style:font-name-complex="Arial" style:font-size-complex="12pt"/>
    </style:style>
    <style:style style:name="T14" style:family="text">
      <style:text-properties fo:color="#000000" loext:opacity="100%" style:font-name="Nimbus Roman No9 L" fo:font-size="12pt" officeooo:rsid="00ad5056" style:font-size-asian="12pt" style:font-name-complex="Arial" style:font-size-complex="12pt"/>
    </style:style>
    <style:style style:name="T15" style:family="text">
      <style:text-properties fo:color="#000000" loext:opacity="100%" style:font-name="Nimbus Roman No9 L" fo:font-size="12pt" officeooo:rsid="00b360e0" style:font-size-asian="12pt" style:font-name-complex="Arial" style:font-size-complex="12pt"/>
    </style:style>
    <style:style style:name="T16" style:family="text">
      <style:text-properties fo:color="#000000" loext:opacity="100%" officeooo:rsid="00a0f9e2"/>
    </style:style>
    <style:style style:name="T17" style:family="text">
      <style:text-properties fo:color="#000000" loext:opacity="100%" officeooo:rsid="00aa15e8"/>
    </style:style>
    <style:style style:name="T18" style:family="text">
      <style:text-properties fo:color="#000000" loext:opacity="100%" officeooo:rsid="00ad5056"/>
    </style:style>
    <style:style style:name="T19" style:family="text">
      <style:text-properties fo:color="#000000" loext:opacity="100%" style:font-size-asian="12pt" style:font-name-complex="Arial" style:font-size-complex="12pt"/>
    </style:style>
    <style:style style:name="T20" style:family="text">
      <style:text-properties fo:color="#000000" loext:opacity="100%" officeooo:rsid="00a0f9e2" style:font-size-asian="12pt" style:font-name-complex="Arial" style:font-size-complex="12pt"/>
    </style:style>
    <style:style style:name="T21" style:family="text">
      <style:text-properties fo:color="#000000" loext:opacity="100%" officeooo:rsid="009ecca7" style:font-size-asian="12pt" style:font-name-complex="Arial" style:font-size-complex="12pt"/>
    </style:style>
    <style:style style:name="T22" style:family="text">
      <style:text-properties fo:color="#000000" loext:opacity="100%" officeooo:rsid="00aa15e8" style:font-size-asian="12pt" style:font-name-complex="Arial" style:font-size-complex="12pt"/>
    </style:style>
    <style:style style:name="T23" style:family="text">
      <style:text-properties fo:color="#000000" loext:opacity="100%" officeooo:rsid="00ad5056" style:font-size-asian="12pt" style:font-name-complex="Arial" style:font-size-complex="12pt"/>
    </style:style>
    <style:style style:name="T24" style:family="text">
      <style:text-properties fo:color="#000000" loext:opacity="100%" officeooo:rsid="00b4e887"/>
    </style:style>
    <style:style style:name="T25" style:family="text">
      <style:text-properties officeooo:rsid="008429e2"/>
    </style:style>
    <style:style style:name="T26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869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aa5f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b1a1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font-name="Nimbus Roman No9 L" fo:font-size="12pt" style:font-size-asian="12pt" style:font-name-complex="Arial" style:font-size-complex="12pt"/>
    </style:style>
    <style:style style:name="T31" style:family="text">
      <style:text-properties style:font-name="Nimbus Roman No9 L" fo:font-size="12pt" officeooo:rsid="008c026f" style:font-size-asian="12pt" style:font-name-complex="Arial" style:font-size-complex="12pt"/>
    </style:style>
    <style:style style:name="T32" style:family="text">
      <style:text-properties style:font-name="Nimbus Roman No9 L" fo:font-size="12pt" officeooo:rsid="00aa15e8" style:font-size-asian="12pt" style:font-name-complex="Arial" style:font-size-complex="12pt"/>
    </style:style>
    <style:style style:name="T33" style:family="text">
      <style:text-properties style:font-name="Nimbus Roman No9 L" fo:font-size="12pt" officeooo:rsid="00aca826" style:font-size-asian="12pt" style:font-name-complex="Arial" style:font-size-complex="12pt"/>
    </style:style>
    <style:style style:name="T34" style:family="text">
      <style:text-properties officeooo:rsid="00a0f9e2"/>
    </style:style>
    <style:style style:name="T35" style:family="text">
      <style:text-properties officeooo:rsid="00a856a6"/>
    </style:style>
    <style:style style:name="T36" style:family="text">
      <style:text-properties officeooo:rsid="00aa15e8"/>
    </style:style>
    <style:style style:name="T3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aa5f4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officeooo:rsid="00aa5f42"/>
    </style:style>
    <style:style style:name="T40" style:family="text">
      <style:text-properties style:font-size-asian="12pt" style:font-name-complex="Arial" style:font-size-complex="12pt"/>
    </style:style>
    <style:style style:name="T41" style:family="text">
      <style:text-properties officeooo:rsid="00b360e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41">1394</text:span>/20<text:span text:style-name="T25">2</text:span><text:span text:style-name="T36">3</text:span></text:p>
      <text:p text:style-name="P24"/>
      <text:p text:style-name="P23"/>
      <text:p text:style-name="P8"/>
      <text:p text:style-name="P28"><text:span text:style-name="T9">Voto de Congratulações </text:span><text:span text:style-name="T11">à</text:span><text:span text:style-name="T10"> escritor</text:span><text:span text:style-name="T11">a</text:span><text:span text:style-name="T10">, S</text:span><text:span text:style-name="T15">enhora</text:span><text:span text:style-name="T10"> </text:span><text:span text:style-name="T14">Ilse Delurdes Basei</text:span><text:span text:style-name="T10">, pelo lançamento do livro: “</text:span><text:span text:style-name="T13">Cartas da Vida: Uma jornada interior</text:span><text:span text:style-name="T12">”.</text:span></text:p>
      <text:p text:style-name="P25"/>
      <text:p text:style-name="P25"/>
      <text:p text:style-name="P25"/>
      <text:p text:style-name="P18"><text:span text:style-name="T30">Considerando </text:span><text:span text:style-name="T31">que, </text:span><text:span text:style-name="T32">no dia 2</text:span><text:span text:style-name="T33">0</text:span><text:span text:style-name="T32"> de agosto</text:span><text:span text:style-name="T31"> foi </text:span><text:span text:style-name="T32">realizado o lançamento</text:span><text:span text:style-name="T31"> </text:span><text:span text:style-name="T32">do</text:span><text:span text:style-name="T10"> livro: “</text:span><text:span text:style-name="T13">Cartas da Vida: Uma jornada interior</text:span><text:span text:style-name="T12">”,</text:span><text:span text:style-name="T10"> </text:span><text:span text:style-name="T13">de autoria dos escritores: Maria Helena Bueno, Tania Maria Magalhães Dewes, Maria Aparecida Antunes Cardozo, Ilse Delurdes Basei e Ademir Antonio Fülber.</text:span></text:p>
      <text:p text:style-name="P12"/>
      <text:p text:style-name="P17"><text:span text:style-name="T38">E</text:span><text:span text:style-name="T37">ste livro foi elaborado após muitas reflexões com muita integridade e com muito amor. Foi escrito por “cinco mãos” decididas a trazer aos leitores o melhor já vivido. Teve seu embasamento na jornada de autoconhecimento e em pesquisas realizadas no campo do desenvolvimento humano. Junto ao livro, foram criadas 30 cartas que, quando estiverem nas mãos dos leitores, servirão de verdadeiras mensagens de amor e esperança. </text:span></text:p>
      <text:p text:style-name="P15"/>
      <text:p text:style-name="P16">Dessa forma, requer-se que seja consignado em Ata Voto de Congratulações <text:span text:style-name="T34">à </text:span><text:span text:style-name="T8">escritor</text:span><text:span text:style-name="T16">a, </text:span><text:span text:style-name="T8">S</text:span><text:span text:style-name="T24">enhora</text:span><text:span text:style-name="T8"> </text:span><text:span text:style-name="T18">Ilse Delurdes Basei</text:span><text:span text:style-name="T16">,</text:span><text:span text:style-name="T6"> pelo lançamento </text:span><text:span text:style-name="T7">do livro,</text:span><text:span text:style-name="T4"> </text:span>e seja oficiad<text:span text:style-name="T35">o à</text:span> homenagead<text:span text:style-name="T34">a</text:span>, com as congratul<text:span text:style-name="T5">a</text:span>ções em nome desta Casa Legislativa.</text:p>
      <text:p text:style-name="P16"/>
      <text:p text:style-name="P13"/>
      <text:p text:style-name="P14">Novo Hamburgo, <text:span text:style-name="T39">22</text:span><text:span text:style-name="T34"> de </text:span><text:span text:style-name="T39">agosto</text:span><text:span text:style-name="T34"> de 202</text:span><text:span text:style-name="T39">3</text:span><text:span text:style-name="T34">.</text:span></text:p>
      <text:p text:style-name="P26"/>
      <text:p text:style-name="P22"/>
      <text:p text:style-name="P8"/>
      <text:p text:style-name="P27"><text:span text:style-name="T2">Vereador </text:span><text:span text:style-name="T3">Felipe Kuhn Braun</text:span></text:p>
      <text:p text:style-name="P10"/>
      <text:p text:style-name="P9"/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32"><text:span text:style-name="T23"/></text:p>
      <text:p text:style-name="P3"/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20"><text:span text:style-name="T26">/</text:span><text:span text:style-name="T27">A</text:span><text:span text:style-name="T29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10-29T13:53:01.34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0" meta:character-count="1566" meta:non-whitespace-character-count="13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