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1dc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315783e"/>
    </style:style>
    <style:style style:name="T12" style:family="text">
      <style:text-properties style:font-name="Nimbus Roman" officeooo:rsid="02ec002f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dbb29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1dcfdb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1c4593"/>
    </style:style>
    <style:style style:name="T21" style:family="text">
      <style:text-properties style:font-name="Nimbus Roman" officeooo:rsid="031d0ba7"/>
    </style:style>
    <style:style style:name="T22" style:family="text">
      <style:text-properties style:font-name="Nimbus Roman" officeooo:rsid="031d26b0"/>
    </style:style>
    <style:style style:name="T23" style:family="text">
      <style:text-properties style:font-name="Nimbus Roman" officeooo:rsid="031dcfdb"/>
    </style:style>
    <style:style style:name="T24" style:family="text">
      <style:text-properties style:font-name="Nimbus Roman" officeooo:rsid="031f4fa2"/>
    </style:style>
    <style:style style:name="T25" style:family="text">
      <style:text-properties officeooo:rsid="031f4fa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5">3378</text:span>/<text:span text:style-name="T3">202</text:span><text:span text:style-name="T5">3</text:span></text:p>
      <text:list xml:id="list2334110489" text:style-name="L1">
        <text:list-header>
          <text:p text:style-name="P16"><text:span text:style-name="T20">Capina e roçada </text:span><text:span text:style-name="T22">no passeio público d</text:span><text:span text:style-name="T21">a Rua </text:span><text:span text:style-name="T23">João Antônio da Silveira, esquina com a Rua Nicolau Becker</text:span><text:span text:style-name="T21">,</text:span><text:span text:style-name="T11"> </text:span><text:span text:style-name="T24">no B</text:span><text:span text:style-name="T10">airro </text:span><text:span text:style-name="T21">Centro</text:span><text:span text:style-name="T12">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928383095504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<text:tab/>Capina e roçada no passeio público da Rua João Antônio da Silveira, esquina com a Rua Nicolau Becker, no Bairro Centro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13"><text:s/><text:tab/><text:tab/>Novo Hamburgo, </text:span><text:span text:style-name="T19">22</text:span><text:span text:style-name="T14"> </text:span><text:span text:style-name="T15">de </text:span><text:span text:style-name="T16">agosto</text:span><text:span text:style-name="T15"> </text:span><text:span text:style-name="T17">de 202</text:span><text:span text:style-name="T18">3</text:span><text:span text:style-name="T17">. </text:span></text:p>
      <text:p text:style-name="P9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10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7">a</text:span> autor<text:span text:style-name="T7">a</text:span>.</text:p>
      <text:p text:style-name="P12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79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3" meta:character-count="919" meta:non-whitespace-character-count="773"/>
    <meta:user-defined meta:name="Info 1"/>
    <meta:user-defined meta:name="Info 2"/>
    <meta:user-defined meta:name="Info 3"/>
    <meta:user-defined meta:name="Info 4"/>
  </office:meta>
</office:document-meta>
</file>