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11bd5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1dcfdb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8fe3"/>
    </style:style>
    <style:style style:name="T22" style:family="text">
      <style:text-properties style:font-name="Nimbus Roman" officeooo:rsid="0320298d"/>
    </style:style>
    <style:style style:name="T23" style:family="text">
      <style:text-properties style:font-name="Nimbus Roman" officeooo:rsid="03211bd5"/>
    </style:style>
    <style:style style:name="T24" style:family="text">
      <style:text-properties style:font-name="Nimbus Roman" officeooo:rsid="0321aade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202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211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21aad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3381/<text:span text:style-name="T3">202</text:span><text:span text:style-name="T5">3</text:span></text:p>
      <text:list xml:id="list56948047" text:style-name="L1">
        <text:list-header>
          <text:p text:style-name="P16"><text:span text:style-name="T21">Troca de lâmpada</text:span><text:span text:style-name="T20"> </text:span><text:span text:style-name="T21">na </text:span><text:span text:style-name="T20">Rua </text:span><text:span text:style-name="T23">Vinte Quatro de Mai</text:span><text:span text:style-name="T22">o, </text:span><text:span text:style-name="T23">esquina com a Rua Bento Gonçalves</text:span><text:span text:style-name="T20">, </text:span><text:span text:style-name="T24">no</text:span><text:span text:style-name="T11"> </text:span><text:span text:style-name="T24">B</text:span><text:span text:style-name="T10">airro </text:span><text:span text:style-name="T22">Operário</text:span><text:span text:style-name="T12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553057436561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8"><text:span text:style-name="T25"><text:tab/>Troca de lâmpada na Rua Vinte Quatro de Maio, esquina com a Rua Bento Gonçalves, no Bairro Operário.</text:span></text:p>
                                  <text:p text:style-name="P18"><text:span text:style-name="T25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/>
      <text:p text:style-name="P8"><text:span text:style-name="T13"><text:s/><text:tab/><text:tab/>Novo Hamburgo, </text:span><text:span text:style-name="T19">22</text:span><text:span text:style-name="T14"> </text:span><text:span text:style-name="T15">de </text:span><text:span text:style-name="T16">agosto</text:span><text:span text:style-name="T15"> </text:span><text:span text:style-name="T17">de 202</text:span><text:span text:style-name="T18">3</text:span><text:span text:style-name="T17">. </text:span></text:p>
      <text:p text:style-name="P9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>Obs.: Redação conforme original d<text:span text:style-name="T7">a</text:span> autor<text:span text:style-name="T7">a</text:span>.</text:p>
      <text:p text:style-name="P12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1" meta:non-whitespace-character-count="741"/>
    <meta:user-defined meta:name="Info 1"/>
    <meta:user-defined meta:name="Info 2"/>
    <meta:user-defined meta:name="Info 3"/>
    <meta:user-defined meta:name="Info 4"/>
  </office:meta>
</office:document-meta>
</file>