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2a01f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315783e"/>
    </style:style>
    <style:style style:name="T12" style:family="text">
      <style:text-properties style:font-name="Nimbus Roman" officeooo:rsid="02ec002f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dbb29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1dcfdb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1d0ba7"/>
    </style:style>
    <style:style style:name="T21" style:family="text">
      <style:text-properties style:font-name="Nimbus Roman" officeooo:rsid="031e8fe3"/>
    </style:style>
    <style:style style:name="T22" style:family="text">
      <style:text-properties style:font-name="Nimbus Roman" officeooo:rsid="0320298d"/>
    </style:style>
    <style:style style:name="T23" style:family="text">
      <style:text-properties style:font-name="Nimbus Roman" officeooo:rsid="032464f7"/>
    </style:style>
    <style:style style:name="T24" style:family="text">
      <style:text-properties style:font-name="Nimbus Roman" officeooo:rsid="03258c2f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202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246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3258c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3383/<text:span text:style-name="T3">202</text:span><text:span text:style-name="T5">3</text:span></text:p>
      <text:list xml:id="list3748844715" text:style-name="L1">
        <text:list-header>
          <text:p text:style-name="P16"><text:span text:style-name="T21">Troca de lâmpada</text:span><text:span text:style-name="T20"> </text:span><text:span text:style-name="T21">na </text:span><text:span text:style-name="T20">Rua </text:span><text:span text:style-name="T22">Onze de Junho, em frente ao nº </text:span><text:span text:style-name="T23">1265</text:span><text:span text:style-name="T20">,</text:span><text:span text:style-name="T11"> </text:span><text:span text:style-name="T24">no B</text:span><text:span text:style-name="T10">airro </text:span><text:span text:style-name="T22">Operário</text:span><text:span text:style-name="T12">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0105704858616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<text:span text:style-name="T25"><text:tab/>Troca de lâmpada na Rua Onze de Junho, em frente ao nº 1265, no Bairro Operári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7"/>
      <text:p text:style-name="P8"><text:span text:style-name="T13"><text:s/><text:tab/><text:tab/>Novo Hamburgo, </text:span><text:span text:style-name="T19">22</text:span><text:span text:style-name="T14"> </text:span><text:span text:style-name="T15">de </text:span><text:span text:style-name="T16">agosto</text:span><text:span text:style-name="T15"> </text:span><text:span text:style-name="T17">de 202</text:span><text:span text:style-name="T18">3</text:span><text:span text:style-name="T17">. </text:span></text:p>
      <text:p text:style-name="P9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10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7">a</text:span> autor<text:span text:style-name="T7">a</text:span>.</text:p>
      <text:p text:style-name="P12">/<text:span text:style-name="T3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41" meta:non-whitespace-character-count="705"/>
    <meta:user-defined meta:name="Info 1"/>
    <meta:user-defined meta:name="Info 2"/>
    <meta:user-defined meta:name="Info 3"/>
    <meta:user-defined meta:name="Info 4"/>
  </office:meta>
</office:document-meta>
</file>