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0da61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e15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cab30" officeooo:paragraph-rsid="02fb1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668ee4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39d06a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3026c0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668ee4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cb8b36"/>
    </style:style>
    <style:style style:name="T9" style:family="text">
      <style:text-properties officeooo:rsid="03026c0d"/>
    </style:style>
    <style:style style:name="T10" style:family="text">
      <style:text-properties style:use-window-font-color="true" loext:opacity="0%" fo:font-size="12pt" fo:language="pt" fo:country="BR" fo:font-weight="normal" officeooo:rsid="02bca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042e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3028662"/>
    </style:style>
    <style:style style:name="T13" style:family="text">
      <style:text-properties fo:language="pt" fo:country="BR" officeooo:rsid="02bed253" style:language-asian="pt" style:country-asian="BR" style:language-complex="pt" style:country-complex="BR"/>
    </style:style>
    <style:style style:name="T14" style:family="text">
      <style:text-properties fo:language="pt" fo:country="BR" officeooo:rsid="02bcab30" style:language-asian="pt" style:country-asian="BR" style:language-complex="pt" style:country-complex="BR"/>
    </style:style>
    <style:style style:name="T15" style:family="text">
      <style:text-properties fo:language="pt" fo:country="BR" officeooo:rsid="02c69224" style:language-asian="pt" style:country-asian="BR" style:language-complex="pt" style:country-complex="BR"/>
    </style:style>
    <style:style style:name="T16" style:family="text">
      <style:text-properties fo:language="pt" fo:country="BR" officeooo:rsid="02cff59f" style:language-asian="pt" style:country-asian="BR" style:language-complex="pt" style:country-complex="BR"/>
    </style:style>
    <style:style style:name="T17" style:family="text">
      <style:text-properties fo:language="pt" fo:country="BR" officeooo:rsid="02be1034" style:language-asian="pt" style:country-asian="BR" style:language-complex="pt" style:country-complex="BR"/>
    </style:style>
    <style:style style:name="T18" style:family="text">
      <style:text-properties fo:language="pt" fo:country="BR" fo:font-weight="normal" officeooo:rsid="0301e87b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officeooo:rsid="0302f5f5"/>
    </style:style>
    <style:style style:name="T20" style:family="text">
      <style:text-properties officeooo:rsid="03042e0b"/>
    </style:style>
    <style:style style:name="T21" style:family="text">
      <style:text-properties officeooo:rsid="0306df7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4">º 3385</text:span>/20<text:span text:style-name="T7">23</text:span></text:p>
      <text:p text:style-name="P5"/>
      <text:p text:style-name="P5"/>
      <text:list xml:id="list2899955199" text:style-name="L1">
        <text:list-header>
          <text:p text:style-name="P19"/>
          <text:p text:style-name="P20"><text:span text:style-name="T13">T</text:span><text:span text:style-name="T14">roca de </text:span><text:span text:style-name="T15">l</text:span><text:span text:style-name="T16">â</text:span><text:span text:style-name="T15">mpada</text:span><text:span text:style-name="T14"> queimada </text:span><text:span text:style-name="T17">na </text:span><text:span text:style-name="T18">Rua </text:span><text:span text:style-name="T11">Joaquim de Oliveira</text:span><text:span text:style-name="T10">, em frente ao nº </text:span><text:span text:style-name="T11">880</text:span><text:span text:style-name="T10">, no Bairro Canudos.</text:span></text:p>
        </text:list-header>
      </text:list>
      <text:p text:style-name="P10"/>
      <text:p text:style-name="P6"/>
      <text:p text:style-name="P6"/>
      <text:p text:style-name="P12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3"/>
      <text:p text:style-name="P14">Troca de lâmpada queimada na Rua Joaquim de Oliveira, em frente ao nº 880, no Bairro Canudos.</text:p>
      <text:p text:style-name="P13"/>
      <text:p text:style-name="P16"><text:tab/><text:tab/> <text:s text:c="4"/>Ressalto que possui número de protocolo: <text:span text:style-name="T9">12550</text:span><text:span text:style-name="T20">2</text:span>/2023</text:p>
      <text:p text:style-name="P16"/>
      <text:p text:style-name="P16"/>
      <text:p text:style-name="P17"/>
      <text:p text:style-name="P15">Novo Hamburgo, <text:span text:style-name="T19">22</text:span> de <text:span text:style-name="T9">agosto</text:span> de 2023.</text:p>
      <text:p text:style-name="P18">Vereador <text:span text:style-name="T8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<text:span text:style-name="T5">Obs.: </text:span>Redação conforme original <text:span text:style-name="T6">do</text:span> autor.</text:p>
      <text:p text:style-name="P9">/<text:span text:style-name="T2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22T12:23:58.433254485</dc:date>
    <dc:language>pt-BR</dc:language>
    <meta:editing-cycles>207</meta:editing-cycles>
    <meta:editing-duration>PT15H51M37S</meta:editing-duration>
    <meta:print-date>2020-05-26T14:15:57.289999351</meta:print-date>
    <meta:document-statistic meta:table-count="0" meta:image-count="1" meta:object-count="0" meta:page-count="1" meta:paragraph-count="15" meta:word-count="152" meta:character-count="925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