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5e3abe" style:font-size-asian="12pt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5b6e61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b6e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0d545c" officeooo:paragraph-rsid="005b6e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8ed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5e3abe" style:font-weight-asian="normal" style:font-weight-complex="normal"/>
    </style:style>
    <style:style style:name="T5" style:family="text">
      <style:text-properties fo:font-weight="normal" officeooo:rsid="005f081d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8be3e"/>
    </style:style>
    <style:style style:name="T8" style:family="text">
      <style:text-properties officeooo:rsid="0045674c"/>
    </style:style>
    <style:style style:name="T9" style:family="text">
      <style:text-properties officeooo:rsid="0057cc40"/>
    </style:style>
    <style:style style:name="T10" style:family="text">
      <style:text-properties officeooo:rsid="005b6e61"/>
    </style:style>
    <style:style style:name="T11" style:family="text">
      <style:text-properties officeooo:rsid="005d3883"/>
    </style:style>
    <style:style style:name="T12" style:family="text">
      <style:text-properties officeooo:rsid="005e3abe"/>
    </style:style>
    <style:style style:name="T13" style:family="text">
      <style:text-properties officeooo:rsid="005f08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3">3387</text:span>/<text:span text:style-name="T9">202</text:span><text:span text:style-name="T12">3</text:span></text:p>
      <text:p text:style-name="P6"><text:span text:style-name="T2">Melhorias na sinalização da</text:span><text:span text:style-name="T3"> Rua </text:span><text:span text:style-name="T4">Rudi W. Schmidt</text:span><text:span text:style-name="T3">, </text:span><text:span text:style-name="T4">em frente ao n</text:span><text:span text:style-name="T5">º </text:span><text:span text:style-name="T4">71</text:span><text:span text:style-name="T3">, no Bairro </text:span><text:span text:style-name="T4">Ideal</text:span><text:span text:style-name="T3">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p text:style-name="P11">Melhorias na sinalização da Rua Rudi W. Schmidt, em frente ao nº 71, no Bairro Ideal.</text:p>
      <text:p text:style-name="P12">Novo Hamburgo, <text:span text:style-name="T12">22</text:span><text:span text:style-name="T10"> de </text:span><text:span text:style-name="T12">agosto</text:span><text:span text:style-name="T10"> de 202</text:span><text:span text:style-name="T12">3</text:span>.</text:p>
      <text:p text:style-name="P12"/>
      <text:p text:style-name="P13"/>
      <text:p text:style-name="P13">Vereador <text:span text:style-name="T7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8">R</text:span>edação conforme original do autor.</text:p>
      <text:p text:style-name="P8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59cm" svg:height="2.22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4T11:38:36.931570713</meta:print-date>
    <meta:document-statistic meta:table-count="0" meta:image-count="1" meta:object-count="0" meta:page-count="1" meta:paragraph-count="14" meta:word-count="143" meta:character-count="845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