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427d9" officeooo:paragraph-rsid="00a4852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a48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284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a485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98bb3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928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715d3" officeooo:paragraph-rsid="00a427d9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715d3" officeooo:paragraph-rsid="00a427d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70c9e5"/>
    </style:style>
    <style:style style:name="T6" style:family="text">
      <style:text-properties officeooo:rsid="009bdac4"/>
    </style:style>
    <style:style style:name="T7" style:family="text">
      <style:text-properties officeooo:rsid="00a1a525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a638ca"/>
    </style:style>
    <style:style style:name="T11" style:family="text">
      <style:text-properties officeooo:rsid="00a9df1b"/>
    </style:style>
    <style:style style:name="T12" style:family="text">
      <style:text-properties officeooo:rsid="00ab77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2">3390</text:span>/20<text:span text:style-name="T3">2</text:span><text:span text:style-name="T7">3</text:span></text:p>
      <text:p text:style-name="P13">Remoção de galhos <text:span text:style-name="T5">e entulhos</text:span> depositados<text:span text:style-name="T6"> na </text:span><text:span text:style-name="T10">Avenida Pedro Adams Filho</text:span><text:span text:style-name="T6">, </text:span><text:span text:style-name="T11">ao lado do</text:span><text:span text:style-name="T6"> nº </text:span><text:span text:style-name="T10">6</text:span><text:span text:style-name="T11">713</text:span><text:span text:style-name="T10">,</text:span><text:span text:style-name="T6"> no Bairro </text:span><text:span text:style-name="T11">Guarani</text:span><text:span text:style-name="T6">.</text:span> 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>Remoção de galhos e entulhos depositados na Avenida Pedro Adams Filho, ao lado do nº 6713, no Bairro Guarani.</text:p>
      <text:p text:style-name="P8"><text:span text:style-name="T8">Na </text:span><text:span text:style-name="T9">certeza de contar com vossa especial atenção, desde já, afirmo nesta oportunidade meus protestos de elevada estima e consideração.</text:span></text:p>
      <text:p text:style-name="P14"/>
      <text:p text:style-name="P14"/>
      <text:p text:style-name="P9">Novo Hamburgo, <text:span text:style-name="T11">2</text:span><text:span text:style-name="T12">2</text:span><text:span text:style-name="T6"> de </text:span><text:span text:style-name="T10">agosto</text:span><text:span text:style-name="T6"> de 202</text:span><text:span text:style-name="T7">3</text:span><text:span text:style-name="T6">.</text:span></text:p>
      <text:p text:style-name="P10"/>
      <text:p text:style-name="P12">Vereador <text:span text:style-name="T2">Inspetor Luz</text:span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79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28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