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2f30171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104be6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3191cc8" officeooo:paragraph-rsid="03191c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use-window-font-color="true" loext:opacity="0%" style:font-name="Nimbus Roman" fo:font-size="12pt" fo:language="pt" fo:country="BR" style:text-underline-style="none" fo:font-weight="normal" officeooo:rsid="02c69224" officeooo:paragraph-rsid="0334c26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" fo:font-size="12pt" fo:font-weight="normal" officeooo:rsid="02c69224" officeooo:paragraph-rsid="0334c26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7d24" officeooo:paragraph-rsid="02f3017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7.999cm" fo:margin-right="0cm" fo:margin-top="0.499cm" fo:margin-bottom="0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552cm"/>
        </style:tab-stops>
      </style:paragraph-properties>
      <style:text-properties style:font-name="Nimbus Roman" fo:font-size="12pt" fo:language="pt" fo:country="BR" officeooo:rsid="02c69224" officeooo:paragraph-rsid="03191cc8" style:font-size-asian="12pt" style:language-asian="pt" style:country-asian="BR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2c69224"/>
    </style:style>
    <style:style style:name="T6" style:family="text">
      <style:text-properties style:font-name-complex="Arial"/>
    </style:style>
    <style:style style:name="T7" style:family="text">
      <style:text-properties officeooo:rsid="02d6b094" style:font-name-complex="Arial"/>
    </style:style>
    <style:style style:name="T8" style:family="text">
      <style:text-properties officeooo:rsid="0318ce36"/>
    </style:style>
    <style:style style:name="T9" style:family="text">
      <style:text-properties style:use-window-font-color="true" loext:opacity="0%" fo:font-weight="normal" officeooo:rsid="03166ce2" style:font-name-asian="Times New Roman" style:font-weight-asian="normal" style:font-name-complex="Times New Roman" style:font-weight-complex="normal"/>
    </style:style>
    <style:style style:name="T10" style:family="text">
      <style:text-properties style:use-window-font-color="true" loext:opacity="0%" fo:font-weight="normal" officeooo:rsid="03342771" style:font-name-asian="Times New Roman" style:font-weight-asian="normal" style:font-name-complex="Times New Roman" style:font-weight-complex="normal"/>
    </style:style>
    <style:style style:name="T11" style:family="text">
      <style:text-properties officeooo:rsid="0318fe2d"/>
    </style:style>
    <style:style style:name="T12" style:family="text">
      <style:text-properties officeooo:rsid="031c2fff"/>
    </style:style>
    <style:style style:name="T13" style:family="text">
      <style:text-properties officeooo:rsid="03342771"/>
    </style:style>
    <style:style style:name="T14" style:family="text">
      <style:text-properties officeooo:rsid="02bfad85"/>
    </style:style>
    <style:style style:name="T15" style:family="text">
      <style:text-properties officeooo:rsid="033561bd"/>
    </style:style>
    <style:style style:name="T16" style:family="text">
      <style:text-properties officeooo:rsid="0337abba"/>
    </style:style>
    <style:style style:name="T17" style:family="text">
      <style:text-properties officeooo:rsid="0338af6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2">PEDIDO DE PROVIDÊNCIAS</text:span> N<text:span text:style-name="T4">º </text:span><text:span text:style-name="T17">3392</text:span>/20<text:span text:style-name="T5">23</text:span></text:p>
      <text:p text:style-name="P5"/>
      <text:p text:style-name="P6"/>
      <text:list xml:id="list3255732626" text:style-name="L1">
        <text:list-header>
          <text:p text:style-name="P22">Substituição de lâmpada<text:span text:style-name="T13">s</text:span> <text:span text:style-name="T9">queimada</text:span><text:span text:style-name="T10">s</text:span> <text:span text:style-name="T8">na</text:span><text:span text:style-name="T12"> </text:span><text:span text:style-name="T15">Rua </text:span><text:span text:style-name="T16">Guia Lopes</text:span>, <text:span text:style-name="T16">ao lado do</text:span><text:span text:style-name="T13"> nº </text:span><text:span text:style-name="T16">2642</text:span><text:span text:style-name="T13">,</text:span> no Bairro <text:span text:style-name="T16">Rondônia</text:span>.</text:p>
        </text:list-header>
      </text:list>
      <text:p text:style-name="P7"/>
      <text:p text:style-name="P8"/>
      <text:p text:style-name="P15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6">Substituição de lâmpadas queimadas na Rua Guia Lopes, ao lado do nº 2642, no Bairro Rondônia.</text:p>
      <text:p text:style-name="P17">Na certeza de contar com vossa especial atenção, desde já, afirmo nesta oportunidade meus protestos de elevada estima e consideração.</text:p>
      <text:p text:style-name="P18"><text:span text:style-name="T14">Novo Hamburgo, </text:span><text:span text:style-name="T16">2</text:span><text:span text:style-name="T17">2</text:span><text:span text:style-name="T11"> </text:span><text:span text:style-name="T14">de </text:span><text:span text:style-name="T13">agosto</text:span><text:span text:style-name="T14"> de 20</text:span>23<text:span text:style-name="T14">.</text:span></text:p>
      <text:p text:style-name="P12"/>
      <text:p text:style-name="P13"/>
      <text:p text:style-name="P14"><text:span text:style-name="T6">Vereador </text:span><text:span text:style-name="T7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11">Obs.: Redação conforme original do autor.</text:p>
      <text:p text:style-name="P11">/<text:span text:style-name="T17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97cm" svg:height="1.70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8-22T13:14:28.456374416</dc:date>
    <dc:language>pt-BR</dc:language>
    <meta:editing-cycles>248</meta:editing-cycles>
    <meta:editing-duration>PT17H43M16S</meta:editing-duration>
    <meta:print-date>2020-05-26T14:15:57.289999351</meta:print-date>
    <dc:creator>Patrick Soares</dc:creator>
    <meta:document-statistic meta:table-count="0" meta:image-count="1" meta:object-count="0" meta:page-count="1" meta:paragraph-count="15" meta:word-count="163" meta:character-count="997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