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4851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48517" officeooo:paragraph-rsid="003e87a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list-style-name="L1"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cdcce" fo:background-color="#fffff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33dc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fb05" officeooo:paragraph-rsid="0041fb05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fdf44"/>
    </style:style>
    <style:style style:name="T5" style:family="text">
      <style:text-properties officeooo:rsid="002b4107"/>
    </style:style>
    <style:style style:name="T6" style:family="text">
      <style:text-properties officeooo:rsid="00360d96"/>
    </style:style>
    <style:style style:name="T7" style:family="text">
      <style:text-properties officeooo:rsid="0040b968"/>
    </style:style>
    <style:style style:name="T8" style:family="text">
      <style:text-properties officeooo:rsid="0044b083"/>
    </style:style>
    <style:style style:name="T9" style:family="text">
      <style:text-properties officeooo:rsid="0044d5d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9">3394</text:span>/20<text:span text:style-name="T5">23</text:span></text:p>
      <text:list xml:id="list4160541571" text:style-name="L1">
        <text:list-header>
          <text:p text:style-name="P9"><text:span text:style-name="T4">R</text:span>evitalização d<text:span text:style-name="T5">a pintura da placa de sinalização de “quebra-molas” na Rua Adolfo Lutz, </text:span><text:span text:style-name="T8">próximo</text:span><text:span text:style-name="T7"> ao nº </text:span><text:span text:style-name="T8">784</text:span><text:span text:style-name="T5">, no Bairro </text:span><text:span text:style-name="T8">Canudos</text:span><text:span text:style-name="T5">.</text:span></text:p>
        </text:list-header>
      </text:list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vitalização da pintura da placa de sinalização de “quebra-molas” na Rua Adolfo Lutz, próximo ao nº 784, no Bairro Canudos.</text:p>
      <text:p text:style-name="P13">Na certeza de contar com vossa especial atenção, desde já, afirmo nesta oportunidade meus protestos de elevada estima e consideração.</text:p>
      <text:p text:style-name="P16"/>
      <text:p text:style-name="P16"><text:tab/><text:tab/>Novo Hamburgo, <text:span text:style-name="T7">2</text:span><text:span text:style-name="T9">2</text:span><text:span text:style-name="T6"> de </text:span><text:span text:style-name="T8">agosto</text:span><text:span text:style-name="T6"> de 2023.</text:span></text:p>
      <text:p text:style-name="P14"/>
      <text:p text:style-name="P15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>Obs.: Redação conforme original do autor.</text:p>
      <text:p text:style-name="P8">/<text:span text:style-name="T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9cm" svg:height="1.84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5:08:04.095000000</meta:print-date>
    <meta:document-statistic meta:table-count="0" meta:image-count="1" meta:object-count="0" meta:page-count="1" meta:paragraph-count="15" meta:word-count="171" meta:character-count="1059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