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color="#000000" loext:opacity="100%" officeooo:rsid="00229774" style:font-name-asian="Times New Roman" style:font-name-complex="Times New Roman"/>
    </style:style>
    <style:style style:name="T6" style:family="text">
      <style:text-properties fo:color="#000000" loext:opacity="100%" officeooo:rsid="00143075" style:font-name-asian="Times New Roman" style:font-name-complex="Times New Roman"/>
    </style:style>
    <style:style style:name="T7" style:family="text">
      <style:text-properties officeooo:rsid="00de45c8"/>
    </style:style>
    <style:style style:name="T8" style:family="text">
      <style:text-properties officeooo:rsid="00e9d08e"/>
    </style:style>
    <style:style style:name="T9" style:family="text">
      <style:text-properties officeooo:rsid="00eb2cd0"/>
    </style:style>
    <style:style style:name="T10" style:family="text">
      <style:text-properties officeooo:rsid="00eb40fd"/>
    </style:style>
    <style:style style:name="T11" style:family="text">
      <style:text-properties officeooo:rsid="00eb44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3398/20<text:span text:style-name="T3">23</text:span></text:p>
      <text:p text:style-name="P21">Remoção de fios de iluminação soltos na <text:span text:style-name="T8">Rua </text:span><text:span text:style-name="T10">Gomes Portinho</text:span><text:span text:style-name="T8">, </text:span><text:span text:style-name="T10">próximo</text:span><text:span text:style-name="T8"> ao nº </text:span><text:span text:style-name="T10">53</text:span>, no Bairro <text:span text:style-name="T10">Centro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5">Remoção de fios de iluminação soltos na Rua Gomes Portinho, próximo ao nº 53, no Bairro Centro.</text:p>
      <text:p text:style-name="P16"/>
      <text:p text:style-name="P14"><text:span text:style-name="T5">Na </text:span><text:span text:style-name="T6">certeza de contar com vossa especial atenção, desde já, afirmo nesta oportunidade meus protestos de elevada estima e consideração.</text:span></text:p>
      <text:p text:style-name="P17"/>
      <text:p text:style-name="P17"/>
      <text:p text:style-name="P17"/>
      <text:p text:style-name="P13">Novo Hamburgo, <text:span text:style-name="T10">2</text:span><text:span text:style-name="T11">2</text:span><text:span text:style-name="T7"> de </text:span><text:span text:style-name="T10">agosto</text:span><text:span text:style-name="T7"> de 2023.</text:span></text:p>
      <text:p text:style-name="P11"/>
      <text:p text:style-name="P9"/>
      <text:p text:style-name="P10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Obs.: Redação conforme original do autor.</text:p>
      <text:p text:style-name="P18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2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