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fbd839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7c6fa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0edf32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ca3c6"/>
    </style:style>
    <style:style style:name="P20" style:family="paragraph" style:parent-style-name="Text_20_body">
      <style:text-properties style:use-window-font-color="true" loext:opacity="0%" style:font-name="Nimbus Roman" fo:font-size="12pt" fo:language="pt" fo:country="BR" fo:font-weight="normal" officeooo:rsid="0101e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officeooo:paragraph-rsid="0117c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173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b23ad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73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7c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82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bb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e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038fce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173bd7" style:font-size-asian="12pt" style:font-weight-asian="normal" style:font-size-complex="12pt" style:font-weight-complex="normal"/>
    </style:style>
    <style:style style:name="T44" style:family="text">
      <style:text-properties officeooo:rsid="011bb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4">1399</text:span>/<text:span text:style-name="T20">2023</text:span></text:p>
      <text:p text:style-name="P19"><text:span text:style-name="T7">V</text:span><text:span text:style-name="T8">oto de </text:span><text:span text:style-name="T7">C</text:span><text:span text:style-name="T8">ongratulações</text:span><text:span text:style-name="T9"> </text:span><text:span text:style-name="T6">à</text:span><text:span text:style-name="T10"> Quezip Comércio Componentes para Calçados</text:span><text:span text:style-name="T17"> </text:span><text:span text:style-name="T12">pela </text:span><text:span text:style-name="T13">passagem</text:span><text:span text:style-name="T12"> d</text:span><text:span text:style-name="T16">os</text:span><text:span text:style-name="T12"> </text:span><text:span text:style-name="T18">seus </text:span><text:span text:style-name="T19">15</text:span><text:span text:style-name="T12"> ano</text:span><text:span text:style-name="T11">s</text:span><text:span text:style-name="T12"> </text:span><text:span text:style-name="T14">de fundação</text:span><text:span text:style-name="T15">.</text:span></text:p>
      <text:p text:style-name="P16"><text:span text:style-name="T22">Considerando a importância </text:span><text:span text:style-name="T23">e a </text:span><text:span text:style-name="T22">passagem dos </text:span><text:span text:style-name="T31">15</text:span><text:span text:style-name="T23"> anos da Empresa </text:span><text:span text:style-name="T26">Quezip Comércio Componentes para Calçados</text:span><text:span text:style-name="T22">.</text:span></text:p>
      <text:p text:style-name="P15"/>
      <text:p text:style-name="P14"><text:span text:style-name="T23">Refletindo, assim,</text:span><text:span text:style-name="T22"> mais um ano de </text:span><text:span text:style-name="T23">trabalho </text:span><text:span text:style-name="T22">e </text:span><text:span text:style-name="T23">conquistas</text:span><text:span text:style-name="T22"> </text:span><text:span text:style-name="T23">concluído, iniciando mais um ciclo de história </text:span><text:span text:style-name="T34">n</text:span><text:span text:style-name="T29">o comércio de </text:span><text:span text:style-name="T33">componentes </text:span><text:span text:style-name="T34">para</text:span><text:span text:style-name="T33"> calçado</text:span><text:span text:style-name="T34">s, </text:span><text:span text:style-name="T35">e</text:span><text:span text:style-name="T33">specializada em zíperes e cursores</text:span><text:span text:style-name="T25">. </text:span><text:span text:style-name="T35">D</text:span><text:span text:style-name="T22">esejo parabéns a todos os integrantes da </text:span><text:span text:style-name="T31">Q</text:span><text:span text:style-name="T30">uezip Comércio Componentes,</text:span><text:span text:style-name="T22"> </text:span><text:span text:style-name="T23">em especial </text:span><text:span text:style-name="T28">aos fundadores</text:span><text:span text:style-name="T23"> Flavia Schmitz </text:span><text:span text:style-name="T32">e</text:span><text:span text:style-name="T23"> Jorge Morais, </text:span><text:span text:style-name="T22">pelo excelente trabalho, dedicação e competência à frente desta empresa. Seu caráter e dedicação tem servido de exemplo para todos os que estão ao </text:span><text:span text:style-name="T34">seu </text:span><text:span text:style-name="T22">redor. </text:span></text:p>
      <text:p text:style-name="P15"/>
      <text:p text:style-name="P13"><text:span text:style-name="T22">M</text:span><text:span text:style-name="T24">eus votos </text:span><text:span text:style-name="T27">são</text:span><text:span text:style-name="T25"> que siga</text:span><text:span text:style-name="T27">m</text:span><text:span text:style-name="T25"> progredindo sempre mais, e seja</text:span><text:span text:style-name="T34">m</text:span><text:span text:style-name="T25"> abençoado</text:span><text:span text:style-name="T34">s</text:span><text:span text:style-name="T25"> por Deus durante todo o caminho</text:span><text:span text:style-name="T22">. </text:span></text:p>
      <text:p text:style-name="P15"/>
      <text:p text:style-name="P14"><text:span text:style-name="T22">Dessa forma, requer-se que seja consignado em Ata Voto de Congratulações à </text:span><text:span text:style-name="T26">Quezip Comércio Componentes para Calçados</text:span><text:span text:style-name="T24"> </text:span><text:span text:style-name="T22">e seja oficiado à homenageada, com as congratulações em nome desta Casa Legislativa.</text:span></text:p>
      <text:p text:style-name="P11"/>
      <text:p text:style-name="P11"/>
      <text:p text:style-name="P12"><text:span text:style-name="T36">Novo Hamburgo, </text:span><text:span text:style-name="T43">22</text:span><text:span text:style-name="T38"> </text:span><text:span text:style-name="T39">de </text:span><text:span text:style-name="T37">agosto</text:span><text:span text:style-name="T40"> 20</text:span><text:span text:style-name="T41">23</text:span><text:span text:style-name="T42">.</text:span></text:p>
      <text:p text:style-name="P10"/>
      <text:p text:style-name="P10"/>
      <text:p text:style-name="P21"/>
      <text:p text:style-name="P1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Obs.: Redação conforme o original d<text:span text:style-name="T21">a</text:span> autor<text:span text:style-name="T21">a</text:span>.</text:p>
      <text:p text:style-name="P20">/<text:span text:style-name="T4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0" meta:character-count="1503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