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04ad4f" officeooo:paragraph-rsid="0104ad4f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11419f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officeooo:paragraph-rsid="00fbd839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f63054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18c141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1195a81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officeooo:paragraph-rsid="00f63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118c141"/>
    </style:style>
    <style:style style:name="P19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officeooo:rsid="00c2c17a" officeooo:paragraph-rsid="00c2c17a" style:font-size-asian="12pt" style:font-size-complex="12pt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dca3c6"/>
    </style:style>
    <style:style style:name="P22" style:family="paragraph" style:parent-style-name="Text_20_body">
      <style:text-properties style:use-window-font-color="true" loext:opacity="0%" style:font-name="Nimbus Roman" fo:font-size="12pt" fo:language="pt" fo:country="BR" fo:font-weight="normal" officeooo:rsid="0101e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2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04ad4f" officeooo:paragraph-rsid="0118c141" style:font-size-asian="12pt" style:font-weight-asian="normal" style:font-size-complex="12pt" style:font-weight-complex="normal"/>
    </style:style>
    <style:style style:name="P2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7270a1" officeooo:paragraph-rsid="00db23a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74318" style:font-weight-asian="normal" style:font-weight-complex="normal"/>
    </style:style>
    <style:style style:name="T3" style:family="text">
      <style:text-properties fo:font-weight="normal" officeooo:rsid="00fbd839" style:font-weight-asian="normal" style:font-weight-complex="normal"/>
    </style:style>
    <style:style style:name="T4" style:family="text">
      <style:text-properties fo:font-weight="normal" officeooo:rsid="00e80b1a" style:font-weight-asian="normal" style:font-weight-complex="normal"/>
    </style:style>
    <style:style style:name="T5" style:family="text">
      <style:text-properties fo:font-weight="normal" officeooo:rsid="01032726" style:font-weight-asian="normal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104ad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0e80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" fo:font-size="12pt" fo:language="pt" fo:country="BR" fo:font-weight="normal" officeooo:rsid="00ece6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0edbb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0f194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0d3c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10ed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15ec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195a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11dfe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db23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db23ad"/>
    </style:style>
    <style:style style:name="T25" style:family="text">
      <style:text-properties fo:font-variant="normal" fo:text-transform="none" style:use-window-font-color="true" loext:opacity="0%" fo:letter-spacing="normal" fo:language="pt" fo:country="BR" fo:font-style="normal" officeooo:rsid="00dcc75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fo:font-variant="normal" fo:text-transform="none" style:use-window-font-color="true" loext:opacity="0%" fo:letter-spacing="normal" fo:language="pt" fo:country="BR" fo:font-style="normal" officeooo:rsid="00fbd839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65a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7e2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992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edf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0fa0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228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322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cc7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823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fbd8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8c1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95a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11dfe9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font-name="Nimbus Roman" fo:font-size="12pt" fo:font-weight="normal" officeooo:rsid="001c7100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1038fce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0e31313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dca3c6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ae0da6" style:font-size-asian="12pt" style:font-weight-asian="normal" style:font-size-complex="12pt" style:font-weight-complex="normal"/>
    </style:style>
    <style:style style:name="T46" style:family="text">
      <style:text-properties style:font-name="Nimbus Roman" fo:font-size="12pt" fo:font-weight="normal" officeooo:rsid="00c74318" style:font-size-asian="12pt" style:font-weight-asian="normal" style:font-size-complex="12pt" style:font-weight-complex="normal"/>
    </style:style>
    <style:style style:name="T47" style:family="text">
      <style:text-properties style:font-name="Nimbus Roman" fo:font-size="12pt" fo:font-weight="normal" officeooo:rsid="006836f4" style:font-size-asian="12pt" style:font-weight-asian="normal" style:font-size-complex="12pt" style:font-weight-complex="normal"/>
    </style:style>
    <style:style style:name="T48" style:family="text">
      <style:text-properties style:font-name="Nimbus Roman" fo:font-size="12pt" fo:font-weight="normal" officeooo:rsid="0104ad4f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10fa01d" style:font-size-asian="12pt" style:font-weight-asian="normal" style:font-size-complex="12pt" style:font-weight-complex="normal"/>
    </style:style>
    <style:style style:name="T50" style:family="text">
      <style:text-properties style:font-name="Nimbus Roman" fo:font-size="12pt" fo:font-weight="normal" officeooo:rsid="01173bd7" style:font-size-asian="12pt" style:font-weight-asian="normal" style:font-size-complex="12pt" style:font-weight-complex="normal"/>
    </style:style>
    <style:style style:name="T51" style:family="text">
      <style:text-properties style:font-name="Nimbus Roman" fo:font-size="12pt" fo:font-weight="normal" officeooo:rsid="01195a81" style:font-size-asian="12pt" style:font-weight-asian="normal" style:font-size-complex="12pt" style:font-weight-complex="normal"/>
    </style:style>
    <style:style style:name="T52" style:family="text">
      <style:text-properties officeooo:rsid="0118c141"/>
    </style:style>
    <style:style style:name="T53" style:family="text">
      <style:text-properties officeooo:rsid="011dfe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REQUERIMENTO Nº <text:span text:style-name="T53">1400</text:span>/<text:span text:style-name="T23">2023</text:span></text:p>
      <text:p text:style-name="P21"><text:span text:style-name="T7">V</text:span><text:span text:style-name="T8">oto de </text:span><text:span text:style-name="T7">C</text:span><text:span text:style-name="T8">ongratulações</text:span><text:span text:style-name="T9"> </text:span><text:span text:style-name="T6">ao Comércio</text:span><text:span text:style-name="T10"> </text:span><text:span text:style-name="T20">d</text:span><text:span text:style-name="T10">e Salvados</text:span><text:span text:style-name="T17"> </text:span><text:span text:style-name="T12">pela </text:span><text:span text:style-name="T13">passagem</text:span><text:span text:style-name="T12"> d</text:span><text:span text:style-name="T16">os</text:span><text:span text:style-name="T12"> </text:span><text:span text:style-name="T18">seus </text:span><text:span text:style-name="T19">10</text:span><text:span text:style-name="T12"> ano</text:span><text:span text:style-name="T11">s</text:span><text:span text:style-name="T12"> </text:span><text:span text:style-name="T14">de fundação</text:span><text:span text:style-name="T15">.</text:span></text:p>
      <text:p text:style-name="P18"><text:span text:style-name="T27">Considerando a importância </text:span><text:span text:style-name="T28">e a </text:span><text:span text:style-name="T27">passagem dos </text:span><text:span text:style-name="T39">10</text:span><text:span text:style-name="T28"> anos da Empresa </text:span><text:span text:style-name="T37">Comércio</text:span><text:span text:style-name="T35"> </text:span><text:span text:style-name="T40">d</text:span><text:span text:style-name="T35">e Salvados</text:span><text:span text:style-name="T27">.</text:span></text:p>
      <text:p text:style-name="P17"/>
      <text:p text:style-name="P16"><text:span text:style-name="T28">Refletindo, assim,</text:span><text:span text:style-name="T27"> </text:span><text:span text:style-name="T40">que </text:span><text:span text:style-name="T27">mais um ano de </text:span><text:span text:style-name="T28">trabalho </text:span><text:span text:style-name="T27">e </text:span><text:span text:style-name="T28">conquistas</text:span><text:span text:style-name="T27"> </text:span><text:span text:style-name="T28">foi concluído, iniciando um </text:span><text:span text:style-name="T40">novo</text:span><text:span text:style-name="T28"> ciclo </text:span><text:span text:style-name="T40">na</text:span><text:span text:style-name="T28"> história</text:span><text:span text:style-name="T31"> d</text:span><text:span text:style-name="T34">o comércio de </text:span><text:span text:style-name="T38">m</text:span><text:span text:style-name="T39">ó</text:span><text:span text:style-name="T38">veis </text:span><text:span text:style-name="T39">e decoração</text:span><text:span text:style-name="T36">. </text:span><text:span text:style-name="T40">D</text:span><text:span text:style-name="T27">esejo parabéns a todos os integrantes da </text:span><text:span text:style-name="T37">Comércio</text:span><text:span text:style-name="T35"> </text:span><text:span text:style-name="T40">d</text:span><text:span text:style-name="T35">e Salvados</text:span><text:span text:style-name="T27">, </text:span><text:span text:style-name="T28">em especial </text:span><text:span text:style-name="T40">à</text:span><text:span text:style-name="T33"> fundador</text:span><text:span text:style-name="T39">a</text:span><text:span text:style-name="T28"> </text:span><text:span text:style-name="T39">Carina Camboin, </text:span><text:span text:style-name="T27">pelo excelente trabalho, dedicação e competência à frente desta empresa. Seu caráter e dedicação tem servido de exemplo para todos os que estão ao </text:span><text:span text:style-name="T40">seu</text:span><text:span text:style-name="T27"> redor. </text:span></text:p>
      <text:p text:style-name="P17"/>
      <text:p text:style-name="P14"><text:span text:style-name="T27">M</text:span><text:span text:style-name="T29">eus votos </text:span><text:span text:style-name="T32">são</text:span><text:span text:style-name="T30"> que siga</text:span><text:span text:style-name="T32">m</text:span><text:span text:style-name="T30"> progredindo sempre mais, e seja</text:span><text:span text:style-name="T40">m</text:span><text:span text:style-name="T30"> abençoado</text:span><text:span text:style-name="T40">s</text:span><text:span text:style-name="T30"> por Deus durante todo o caminho</text:span><text:span text:style-name="T27">. </text:span></text:p>
      <text:p text:style-name="P17"/>
      <text:p text:style-name="P15"><text:span text:style-name="T27">Dessa forma, requer-se que seja consignado em Ata Voto de Congratulações </text:span><text:span text:style-name="T38">ao</text:span><text:span text:style-name="T27"> </text:span><text:span text:style-name="T37">Comércio</text:span><text:span text:style-name="T35"> </text:span><text:span text:style-name="T40">d</text:span><text:span text:style-name="T35">e Salvados</text:span><text:span text:style-name="T29"> </text:span><text:span text:style-name="T27">e seja oficiado </text:span><text:span text:style-name="T40">ao</text:span><text:span text:style-name="T27"> homenagead</text:span><text:span text:style-name="T40">o</text:span><text:span text:style-name="T27">, com as congratulações em nome desta Casa Legislativa.</text:span></text:p>
      <text:p text:style-name="P12"/>
      <text:p text:style-name="P12"/>
      <text:p text:style-name="P13"><text:span text:style-name="T41">Novo Hamburgo, </text:span><text:span text:style-name="T50">22</text:span><text:span text:style-name="T43"> </text:span><text:span text:style-name="T44">de </text:span><text:span text:style-name="T42">agosto</text:span><text:span text:style-name="T45"> 20</text:span><text:span text:style-name="T46">23</text:span><text:span text:style-name="T47">.</text:span></text:p>
      <text:p text:style-name="P9"/>
      <text:p text:style-name="P9"/>
      <text:p text:style-name="P24"><text:span text:style-name="T25"/></text:p>
      <text:p text:style-name="P20"><text:span text:style-name="T1">Vereado</text:span><text:span text:style-name="T2">ra </text:span><text:span text:style-name="T4">L</text:span><text:span text:style-name="T3">o</text:span><text:span text:style-name="T4">urdes Vali</text:span><text:span text:style-name="T5">m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5"><text:span text:style-name="T21">Obs.: Redação conforme o original d</text:span><text:span text:style-name="T22">a</text:span><text:span text:style-name="T21"> autor</text:span><text:span text:style-name="T22">a</text:span><text:span text:style-name="T21">.</text:span></text:p>
      <text:p text:style-name="P22">/<text:span text:style-name="T53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28" meta:character-count="1382" meta:non-whitespace-character-count="11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