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1e70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c1e70a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c1e70a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style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a2fb38" officeooo:paragraph-rsid="00a2fb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a2fb38" officeooo:paragraph-rsid="00bce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 No9 L1" fo:font-size="12pt" fo:letter-spacing="normal" fo:font-style="normal" fo:font-weight="bold" officeooo:rsid="00a2fb38" officeooo:paragraph-rsid="00a2fb38" fo:background-color="#fffff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style:text-underline-style="none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c1e70a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0" style:family="text">
      <style:text-properties style:font-name="Nimbus Roman No9 L1" fo:font-size="7pt" style:font-size-asian="7pt" style:font-size-complex="7pt"/>
    </style:style>
    <style:style style:name="T11" style:family="text">
      <style:text-properties officeooo:rsid="008b6257"/>
    </style:style>
    <style:style style:name="T12" style:family="text">
      <style:text-properties officeooo:rsid="008dd84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bce320"/>
    </style:style>
    <style:style style:name="T16" style:family="text">
      <style:text-properties officeooo:rsid="00c1e70a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<text:span text:style-name="T12">SUGESTÃO</text:span> Nº <text:span text:style-name="T16">3</text:span>/20<text:span text:style-name="T11">23</text:span></text:p>
      <text:p text:style-name="P15">Institui o “Programa de Prevenção à Violência Escolar” no município de Novo Hamburgo e dá outras providências.</text:p>
      <text:p text:style-name="P14">A PREFEITA MUNICIPAL DE NOVO HAMBURGO, Faço saber que o Poder Legislativo Municipal aprovou e eu sanciono e promulgo a seguinte Lei:</text:p>
      <text:p text:style-name="P12">Art. 1º Fica instituído o “Programa de Prevenção à Violência Escolar” no município de Novo Hamburgo, com o objetivo de promover a intervenção precoce à violência nas escolas do Município.</text:p>
      <text:p text:style-name="P12">§ 1º Considera-se violência escolar qualquer ato ou ação de violência, comportamentos agressivos, danos ao patrimônio, atos criminosos, marginalizações, discriminação, dentre outros praticados no ambiente escolar;</text:p>
      <text:p text:style-name="P12">§ 2º Considera-se intervenção precoce a prática multidisciplinar que procura responder aos primeiros relatos de comportamento agressivo, violência física, psicológica e/ou sexual da criança e do adolescente no ambiente escolar;</text:p>
      <text:p text:style-name="P12">§ 3º Considera-se atentado a modalidade de violência premeditada em que o alvo é o ambiente escolar. </text:p>
      <text:p text:style-name="P12">Art. 2º Para fins de atingir os objetivos da presente lei, serão adotadas as seguintes iniciativas pelas escolas:</text:p>
      <text:p text:style-name="P12">I – Efetivar medidas para identificação e intervenção precoce à violência escolar e atentados em escolas;</text:p>
      <text:p text:style-name="P12">II – Desenvolver políticas públicas voltadas para a prevenção e para o combate às situações de insegurança e violência escolar;</text:p>
      <text:p text:style-name="P12">II<text:span text:style-name="T15">I </text:span>– Promover palestras direcionadas aos professores, funcionários, alunos, pais e responsáveis, visando a identificação e a redução dos estímulos à violência escolar individual ou em grupo; </text:p>
      <text:p text:style-name="P13">IV – Identificar e prevenir ataques violentos, por meio da intervenção precoce, orientando os pais e responsáveis, a fim de encaminhá-los aos serviços de atendimento competentes;</text:p>
      <text:p text:style-name="P13">V – Promover e firmar convênios com demais entes públicos em parceria com a comunidade escolar, para fins de garantir auxílios psicossociais, proteção e segurança a alunos, professores e demais funcionários. </text:p>
      <text:p text:style-name="P12">Art. 3º Como forma de prevenção, as escolas municipais deverão destinar um espaço em forma de mural e afixar informativos para divulgação de denúncias de violência escolar e suspeita de atentados.</text:p>
      <text:p text:style-name="P12">§ 1º Os informativos deverão prever as seguintes informações: “Escola não é lugar de violência, Denuncie! Sentiu-se ameaçado? Soube de alguma atividade suspeita? Conheça os meios de denúncia disponibilizados, ou procure um responsável da escola”.</text:p>
      <text:p text:style-name="P12">§ 2º Os canais de denúncias devem ser mencionados conforme Anexo I .</text:p>
      <text:p text:style-name="P12">§ 3º Os informativos deverão ser em tamanho e local de ampla visibilidade, afixados em número suficiente para garantir sua visibilidade, na totalidade dos respectivos ambientes. </text:p>
      <text:p text:style-name="P12">Art. 4º Esta Lei entra em vigência no prazo de 60 (sessenta) dias a contar da data de sua publicação.</text:p>
      <text:p text:style-name="P10">GABINETE DA PREFEITA MUNICIPAL DE NOVO HAMBURGO, aos . . . . . . . . . . . . . . . .</text:p>
      <text:p text:style-name="P10"/>
      <text:p text:style-name="P11">Prefeita Municipal</text:p>
      <text:p text:style-name="P8"><text:soft-page-break/></text:p>
      <text:p text:style-name="P8"/>
      <text:p text:style-name="P9">ANEXO I</text:p>
      <text:p text:style-name="P8"/>
      <text:p text:style-name="P9"/>
      <text:p text:style-name="P9">CANAIS DE DENUNCIAS A SEREM UTILIZADOS NOS INFORMATIVOS:</text:p>
      <text:p text:style-name="P20"/>
      <text:p text:style-name="P18">Disque-Denúncia – 181</text:p>
      <text:p text:style-name="P8">Brigada Militar – 190</text:p>
      <text:p text:style-name="P8">Polícia Civil – 197</text:p>
      <text:p text:style-name="P8">Através do site da Polícia Civil - RS <text:span text:style-name="T17">https://www.pc.rs.gov.br/faca-uma-denuncia,</text:span></text:p>
      <text:p text:style-name="P19">Portal do Ministério da Justiça e Segurança Pública - https://www.gov.br/mj/pt-br/escolasegura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1e70a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c1e70a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c1e70a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c1e70a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10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1.533cm" svg:width="1.48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</text:span><text:span text:style-name="MT2">ROJETO DE </text:span><text:span text:style-name="MT3">SUGESTÃO</text:span><text:span text:style-name="MT4"> </text:span><text:span text:style-name="MT5">Nº </text:span><text:span text:style-name="MT3">3</text:span><text:span text:style-name="MT5">/202</text:span><text:span text:style-name="MT6">3</text:span><text:span text:style-name="MT7"><text:tab/><text:tab/></text:span><text:span text:style-name="MT8"><text:tab/><text:tab/></text:span><text:span text:style-name="MT5">págin</text:span><text:span text:style-name="MT9">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4" meta:word-count="543" meta:character-count="3502" meta:non-whitespace-character-count="2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