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1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" fo:font-size="12pt" fo:font-style="normal" fo:font-weight="normal" officeooo:paragraph-rsid="00c90406" style:font-size-asian="12pt" style:font-style-asian="normal" style:font-weight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90406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officeooo:paragraph-rsid="006488b7"/>
    </style:style>
    <style:style style:name="P11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d50633"/>
    </style:style>
    <style:style style:name="P13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0d50633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28f0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506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7f81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834b2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e676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95752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bc059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c308f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1356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0e3a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2bbf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c23d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6f42d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27681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e060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d28f09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d35724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d50633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d7f81f" style:font-size-asian="12pt" style:font-weight-asian="normal" style:font-size-complex="12pt" style:font-weight-complex="normal"/>
    </style:style>
    <style:style style:name="T32" style:family="text">
      <style:text-properties officeooo:rsid="00957525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name-asian="Nimbus Roman No9 L2" style:font-style-asian="italic" style:font-name-complex="Nimbus Roman No9 L2" style:font-style-complex="italic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00f5eec" style:font-name-asian="Nimbus Roman No9 L2" style:font-style-asian="italic" style:font-name-complex="Nimbus Roman No9 L2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0c50c68" style:font-name-asian="Nimbus Roman No9 L2" style:font-style-asian="italic" style:font-name-complex="Nimbus Roman No9 L2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0.011cm" fo:font-style="normal" fo:font-weight="normal" officeooo:rsid="00a2fb38" fo:background-color="#ffffff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officeooo:rsid="00c51fe1"/>
    </style:style>
    <style:style style:name="T38" style:family="text">
      <style:text-properties officeooo:rsid="00ce0607"/>
    </style:style>
    <style:style style:name="T39" style:family="text">
      <style:text-properties officeooo:rsid="00d28f09"/>
    </style:style>
    <style:style style:name="T40" style:family="text">
      <style:text-properties officeooo:rsid="00d7f8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0">1404</text:span><text:span text:style-name="T37">/</text:span>20<text:span text:style-name="T32">2</text:span><text:span text:style-name="T39">3</text:span></text:p>
      <text:p text:style-name="P15"><text:span text:style-name="T19">I</text:span><text:span text:style-name="T20">nclusão do Projeto de </text:span><text:span text:style-name="T21">Sugestão</text:span><text:span text:style-name="T13"> </text:span><text:span text:style-name="T12">nº </text:span><text:span text:style-name="T29">3</text:span><text:span text:style-name="T12">/20</text:span><text:span text:style-name="T16">2</text:span><text:span text:style-name="T28">3</text:span><text:span text:style-name="T20">, de autoria d</text:span><text:span text:style-name="T17">o vereador </text:span><text:span text:style-name="T27">I</text:span><text:span text:style-name="T28">nspetor Luz</text:span><text:span text:style-name="T22">, </text:span><text:span text:style-name="T23">que “</text:span><text:span text:style-name="Fonte_20_parág._20_padrão"><text:span text:style-name="T36">Institui o “Programa de Prevenção à Violência Escolar” no município de Novo Hamburgo e dá outras providências</text:span></text:span><text:span text:style-name="T23">”,</text:span><text:span text:style-name="T20"> na </text:span><text:span text:style-name="T14">O</text:span><text:span text:style-name="T20">rdem do </text:span><text:span text:style-name="T14">D</text:span><text:span text:style-name="T20">ia da </text:span><text:span text:style-name="T24">S</text:span><text:span text:style-name="T20">ess</text:span><text:span text:style-name="T25">ão</text:span><text:span text:style-name="T20"> </text:span><text:span text:style-name="T24">O</text:span><text:span text:style-name="T20">rdinária de </text:span><text:span text:style-name="T31">28</text:span><text:span text:style-name="T26"> de </text:span><text:span text:style-name="T30">agosto</text:span><text:span text:style-name="T13"> </text:span><text:span text:style-name="T22">de 20</text:span><text:span text:style-name="T16">2</text:span><text:span text:style-name="T28">3</text:span><text:span text:style-name="T20">, para ser apreciado em </text:span><text:span text:style-name="T25">votação única</text:span><text:span text:style-name="T20">, conforme facultado pelo § </text:span><text:span text:style-name="T21">2</text:span><text:span text:style-name="T20">º do art. </text:span><text:span text:style-name="T21">94-A</text:span><text:span text:style-name="T20"> do Regimento Interno.</text:span></text:p>
      <text:p text:style-name="P12"><text:span text:style-name="T13">Requer-se,</text:span><text:span text:style-name="T15"> após os trâmites regimentais,</text:span><text:span text:style-name="T12"> inclusão d</text:span><text:span text:style-name="T18">o </text:span><text:span text:style-name="T20">Projeto de </text:span><text:span text:style-name="T21">Sugestão</text:span><text:span text:style-name="T13"> </text:span><text:span text:style-name="T12">nº </text:span><text:span text:style-name="T30">3</text:span><text:span text:style-name="T12">/20</text:span><text:span text:style-name="T16">2</text:span><text:span text:style-name="T28">3</text:span><text:span text:style-name="T20">, de autoria d</text:span><text:span text:style-name="T17">o vereador </text:span><text:span text:style-name="T27">I</text:span><text:span text:style-name="T28">nspetor Luz</text:span><text:span text:style-name="T22">, </text:span><text:span text:style-name="T23">que “</text:span><text:span text:style-name="T31">Institui o </text:span><text:span text:style-name="Fonte_20_parág._20_padrão"><text:span text:style-name="T36">Programa de Prevenção à Violência Escolar” no município de Novo Hamburgo e dá outras providências</text:span></text:span><text:span text:style-name="T23">”,</text:span><text:span text:style-name="T20"> na </text:span><text:span text:style-name="T14">O</text:span><text:span text:style-name="T20">rdem do </text:span><text:span text:style-name="T14">D</text:span><text:span text:style-name="T20">ia da </text:span><text:span text:style-name="T24">S</text:span><text:span text:style-name="T20">ess</text:span><text:span text:style-name="T25">ão</text:span><text:span text:style-name="T20"> </text:span><text:span text:style-name="T24">O</text:span><text:span text:style-name="T20">rdinária de </text:span><text:span text:style-name="T31">28</text:span><text:span text:style-name="T26"> de </text:span><text:span text:style-name="T30">agosto</text:span><text:span text:style-name="T13"> </text:span><text:span text:style-name="T22">de 20</text:span><text:span text:style-name="T16">2</text:span><text:span text:style-name="T28">3</text:span><text:span text:style-name="T20">, para ser apreciado em </text:span><text:span text:style-name="T25">votação única</text:span><text:span text:style-name="T20">, conforme facultado pelo § </text:span><text:span text:style-name="T21">2</text:span><text:span text:style-name="T20">º do art. </text:span><text:span text:style-name="T21">94-A</text:span><text:span text:style-name="T20"> do Regimento Interno.</text:span></text:p>
      <text:p text:style-name="P11"/>
      <text:p text:style-name="P10"><text:span text:style-name="T5">Novo Hamburgo, </text:span><text:span text:style-name="T11">22</text:span><text:span text:style-name="T7"> </text:span><text:span text:style-name="T4">de </text:span><text:span text:style-name="T10">agosto</text:span><text:span text:style-name="T6"> de 20</text:span><text:span text:style-name="T8">2</text:span><text:span text:style-name="T9">3</text:span><text:span text:style-name="T5">.</text:span></text:p>
      <text:p text:style-name="P13"><text:tab/><text:tab/><text:tab/><text:tab/><text:tab/><text:tab/>Vereador <text:span text:style-name="T38">I</text:span><text:span text:style-name="T39">nspetor</text:span><text:span text:style-name="T38"> Lu</text:span><text:span text:style-name="T39">z</text:span></text:p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33">Obs.: Redação conforme o original do autor.</text:span><text:span text:style-name="T34">/</text:span><text:span text:style-name="T35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7-25T15:48:19.4480936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212" meta:character-count="1235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