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b100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f1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9513b0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_20_indent" style:master-page-name="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page-number="auto"/>
      <style:text-properties fo:color="#000000" loext:opacity="100%" style:font-name="Nimbus Roman No9 L" fo:font-size="12pt" fo:language="pt" fo:country="BR" officeooo:rsid="0045ce82" officeooo:paragraph-rsid="00ece49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3f0bb" officeooo:paragraph-rsid="00dede3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ece499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0ece499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bfff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c3b0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cce3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dc45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ea5cf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e6508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ece49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fo:font-weight="normal" officeooo:rsid="00c6a2cd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bea6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dc45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dede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e1b5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ece4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ea5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a16717"/>
    </style:style>
    <style:style style:name="T22" style:family="text">
      <style:text-properties officeooo:rsid="00b0d717"/>
    </style:style>
    <style:style style:name="T23" style:family="text">
      <style:text-properties fo:font-variant="normal" fo:text-transform="none" style:use-window-font-color="true" loext:opacity="0%" fo:letter-spacing="normal" fo:font-style="normal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font-style="normal" fo:font-weight="normal" officeooo:rsid="00ece499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7e6497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dede38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e6cae0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ea5cf1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dc4541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e1b507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bea623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ebe177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ece499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dede3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e6cae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ea5cf1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d1ae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officeooo:rsid="00e6cae0"/>
    </style:style>
    <style:style style:name="T41" style:family="text">
      <style:text-properties officeooo:rsid="00ee1c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2">º </text:span><text:span text:style-name="T41">1405</text:span>/20<text:span text:style-name="T21">23</text:span></text:p>
      <text:p text:style-name="P16"><text:span text:style-name="T38">Parte do Expediente da Sessão Ordinária</text:span><text:span text:style-name="T14"> do dia </text:span><text:span text:style-name="T19">28</text:span><text:span text:style-name="T17"> de </text:span><text:span text:style-name="T19">agosto</text:span><text:span text:style-name="T16"> de 2023</text:span><text:span text:style-name="T14"> para </text:span><text:span text:style-name="T18">h</text:span><text:span text:style-name="T14">omenagear os</text:span><text:span text:style-name="T15"> </text:span><text:span text:style-name="T19">4</text:span><text:span text:style-name="T16">5</text:span><text:span text:style-name="T38"> anos d</text:span><text:span text:style-name="T39">a </text:span><text:span text:style-name="T35">E</text:span><text:span text:style-name="T36">ME</text:span><text:span text:style-name="T37">B</text:span><text:span text:style-name="T35"> </text:span><text:span text:style-name="T37">Presidente Castelo Branco</text:span><text:span text:style-name="T35">.</text:span></text:p>
      <text:p text:style-name="P11"><text:span text:style-name="T12">Requer-se à Mesa, após os trâmites regimentais, que </text:span><text:span text:style-name="T13">p</text:span><text:span text:style-name="T23">arte do Expediente da Sessão Ordinária do dia </text:span><text:span text:style-name="T24">2</text:span><text:span text:style-name="T29">8</text:span><text:span text:style-name="T27"> de </text:span><text:span text:style-name="T34">agosto</text:span><text:span text:style-name="T30"> de 2023</text:span><text:span text:style-name="T25"> </text:span><text:span text:style-name="T33">seja destinada </text:span><text:span text:style-name="T25">para </text:span><text:span text:style-name="T31">h</text:span><text:span text:style-name="T25">omenagear os</text:span><text:span text:style-name="T32"> </text:span><text:span text:style-name="T34">4</text:span><text:span text:style-name="T30">5</text:span><text:span text:style-name="T25"> anos d</text:span><text:span text:style-name="T26">a </text:span><text:span text:style-name="T27">E</text:span><text:span text:style-name="T28">ME</text:span><text:span text:style-name="T29">B</text:span><text:span text:style-name="T27"> </text:span><text:span text:style-name="T29">Presidente Castelo Branco</text:span><text:span text:style-name="T27">.</text:span></text:p>
      <text:p text:style-name="P9"><text:span text:style-name="T2">Novo Hamburgo,</text:span><text:span text:style-name="T4"> </text:span><text:span text:style-name="T11">22</text:span><text:span text:style-name="T5"> </text:span><text:span text:style-name="T4">de</text:span><text:span text:style-name="T6"> </text:span><text:span text:style-name="T9">agosto</text:span><text:span text:style-name="T7"> </text:span><text:span text:style-name="T2">de 20</text:span><text:span text:style-name="T3">2</text:span><text:span text:style-name="T8">3.</text:span><text:span text:style-name="T10"><text:tab/></text:span></text:p>
      <text:p text:style-name="P10"/>
      <text:p text:style-name="P8"><text:span text:style-name="T2"><text:tab/><text:tab/><text:tab/><text:tab/><text:tab/><text:tab/> <text:s text:c="12"/>Vereador</text:span><text:span text:style-name="T8"> </text:span><text:span text:style-name="T9">Vladi Lourenço</text:span></text:p>
      <text:p text:style-name="P12"><text:tab/><text:tab/><text:tab/><text:tab/></text:p>
      <text:p text:style-name="P12"/>
      <text:p text:style-name="P12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8"/></text:p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4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4-28T08:57:55.3789140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867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